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Fonteparág.padrão" style:family="text">
      <style:text-properties style:font-name="Calibri" style:font-name-complex="Calibri" fo:color="#000000"/>
    </style:style>
    <style:style style:name="T6" style:parent-style-name="Fonteparág.padrão" style:family="text">
      <style:text-properties style:font-name="Calibri" style:font-name-complex="Calibri" fo:color="#000000"/>
    </style:style>
    <style:style style:name="T7" style:parent-style-name="Fonteparág.padrão" style:family="text">
      <style:text-properties style:font-name="Calibri" style:font-name-complex="Calibri" fo:color="#000000"/>
    </style:style>
    <style:style style:name="T8" style:parent-style-name="Fonteparág.padrão" style:family="text">
      <style:text-properties style:font-name="Calibri" style:font-name-complex="Calibri" fo:color="#000000"/>
    </style:style>
    <style:style style:name="T9" style:parent-style-name="Fonteparág.padrão" style:family="text">
      <style:text-properties style:font-name="Calibri" style:font-name-complex="Calibri" fo:color="#00000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Hyperlink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P14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5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6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7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8" style:parent-style-name="NormalWeb" style:family="paragraph">
      <style:paragraph-properties fo:margin-top="0in" fo:margin-bottom="0in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apple-tab-span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30" style:parent-style-name="NormalWeb" style:family="paragraph">
      <style:paragraph-properties fo:margin-top="0in" fo:margin-bottom="0in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apple-tab-span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P39" style:parent-style-name="NormalWeb" style:family="paragraph">
      <style:paragraph-properties fo:margin-top="0in" fo:margin-bottom="0in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42" style:parent-style-name="NormalWeb" style:family="paragraph">
      <style:paragraph-properties fo:margin-top="0in" fo:margin-bottom="0in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T44" style:parent-style-name="apple-tab-span" style:family="text">
      <style:text-properties style:font-name="Calibri" style:font-name-complex="Calibri" fo:color="#000000"/>
    </style:style>
    <style:style style:name="P45" style:parent-style-name="NormalWeb" style:family="paragraph">
      <style:paragraph-properties fo:margin-top="0in" fo:margin-bottom="0in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apple-tab-span" style:family="text">
      <style:text-properties style:font-name="Calibri" style:font-name-complex="Calibri" fo:color="#000000"/>
    </style:style>
    <style:style style:name="P56" style:parent-style-name="NormalWeb" style:family="paragraph">
      <style:paragraph-properties fo:margin-top="0in" fo:margin-bottom="0in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Web" style:family="paragraph">
      <style:paragraph-properties fo:margin-top="0in" fo:margin-bottom="0in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apple-tab-span" style:family="text">
      <style:text-properties style:font-name="Calibri" style:font-name-complex="Calibri" fo:color="#000000"/>
    </style:style>
    <style:style style:name="P72" style:parent-style-name="NormalWeb" style:family="paragraph">
      <style:paragraph-properties fo:margin-top="0in" fo:margin-bottom="0in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apple-tab-span" style:family="text">
      <style:text-properties style:font-name="Calibri" style:font-name-complex="Calibri" fo:color="#000000"/>
    </style:style>
    <style:style style:name="P75" style:parent-style-name="NormalWeb" style:family="paragraph">
      <style:paragraph-properties fo:margin-top="0in" fo:margin-bottom="0in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apple-tab-span" style:family="text">
      <style:text-properties style:font-name="Calibri" style:font-name-complex="Calibri" fo:color="#000000"/>
    </style:style>
    <style:style style:name="P94" style:parent-style-name="NormalWeb" style:family="paragraph">
      <style:paragraph-properties fo:margin-top="0in" fo:margin-bottom="0in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Web" style:family="paragraph">
      <style:paragraph-properties fo:margin-top="0in" fo:margin-bottom="0in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apple-tab-span" style:family="text">
      <style:text-properties style:font-name="Calibri" style:font-name-complex="Calibri" fo:color="#000000"/>
    </style:style>
    <style:style style:name="P112" style:parent-style-name="NormalWeb" style:family="paragraph">
      <style:paragraph-properties fo:margin-top="0in" fo:margin-bottom="0in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apple-tab-span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P116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17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18" style:parent-style-name="NormalWeb" style:family="paragraph">
      <style:paragraph-properties fo:margin-top="0in" fo:margin-bottom="0in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P135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36" style:parent-style-name="NormalWeb" style:family="paragraph">
      <style:paragraph-properties fo:margin-top="0in" fo:margin-bottom="0in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apple-tab-span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P163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64" style:parent-style-name="NormalWeb" style:family="paragraph">
      <style:paragraph-properties fo:margin-top="0in" fo:margin-bottom="0in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apple-tab-span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P172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73" style:parent-style-name="NormalWeb" style:family="paragraph">
      <style:paragraph-properties fo:margin-top="0in" fo:margin-bottom="0in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apple-tab-span" style:family="text">
      <style:text-properties style:font-name="Calibri" style:font-name-complex="Calibri" fo:color="#000000"/>
    </style:style>
    <style:style style:name="P186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87" style:parent-style-name="NormalWeb" style:family="paragraph">
      <style:paragraph-properties fo:margin-top="0in" fo:margin-bottom="0in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apple-tab-span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P193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94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95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RANSCRIÇÃO</text:p>
      <text:p text:style-name="P3"><text:span text:style-name="T4">Vídeo</text:span><text:span text:style-name="T5">:<text:s/></text:span><text:span text:style-name="T6">Oitava Conferência</text:span><text:span text:style-name="T7"><text:s/>-<text:s/></text:span><text:span text:style-name="T8">Parte</text:span><text:span text:style-name="T9"><text:s/>1</text:span></text:p>
      <text:p text:style-name="P10">(<text:a xlink:href="https://www.youtube.com/watch?v=0w4vnghg1Fo" office:target-frame-name="_top" xlink:show="replace"><text:span text:style-name="T11">Oitava Conferência Parte 1 - YouTube</text:span></text:a><text:span text:style-name="T12">)</text:span><text:span text:style-name="T13"><text:line-break/></text:span></text:p>
      <text:p text:style-name="P14">[00:00:18]</text:p>
      <text:p text:style-name="P15">[Homem 1]</text:p>
      <text:p text:style-name="P16">Claro, saúde é um dever do Estado e nosso direito.  E não termina mesmo quando você está desempregado.  Na 8ª Conferência Nacional de Saúde, vamos definir esta e muitas outras questões para que todos os nossos direitos ligados à saúde sejam garantidos.  Através dos nossos sindicatos e associações, vamos estudar a melhor maneira de organizar o setor de saúde.  Não dá mais para continuar empurrando a miséria com a barriga.<text:line-break/><text:line-break/>[00:00:46]</text:p>
      <text:p text:style-name="P17">[Mulher 1]</text:p>
      <text:p text:style-name="P18"><text:span text:style-name="T19">Rodeando pelo mundo, forasteiro e<text:s/></text:span><text:span text:style-name="T20">peregrino, arrastando</text:span><text:span text:style-name="T21"><text:s/>uma família sem ter bem certo destino, sem roupa, sem lar, sem pão, sem saber o que fazer.  Sem escola para os filhos</text:span><text:span text:style-name="T22"><text:s/></text:span><text:span text:style-name="T23">aumenta mais o sofrer.  Assim o mundo não vai e não pode sobreviver, sem terra para cultivar e sem ter pão para se comer.  Assim o mundo não vai e não pode sobreviver, sem terra para cultivar e sem ter pão para se comer.  Nosso mundo está virado, há muita contradição, uns estragando o dinheiro enquanto outros não têm pão, muita gente está dizendo, assim não pode ser, uns morrem porque não comem e outros comem para morrer</text:span><text:span text:style-name="T24">.</text:span><text:span text:style-name="T25"><text:line-break/></text:span><text:span text:style-name="T26"><text:line-break/>[00:02:02]</text:span><text:span text:style-name="T27"><text:tab/></text:span><text:span text:style-name="T28"><text:s/></text:span></text:p>
      <text:p text:style-name="P29">[Homem 2:<text:s/>Roberto Santos]</text:p>
      <text:p text:style-name="P30"><text:span text:style-name="T31">Em nome de sua Excelência, o Presidente da República José Sarney</text:span><text:span text:style-name="T32">.</text:span><text:span text:style-name="T33"><text:s/>Declaro instalada a 8ª Conferência Nacional de Saúde</text:span><text:span text:style-name="T34">.</text:span><text:span text:style-name="T35"><text:line-break/></text:span><text:span text:style-name="T36"><text:line-break/>[00:02:15]</text:span><text:span text:style-name="T37"><text:tab/></text:span><text:span text:style-name="T38"><text:s/></text:span></text:p>
      <text:p text:style-name="P39"><text:span text:style-name="T40">[Mulher 2]</text:span></text:p>
      <text:p text:style-name="P41">Pela primeira vez desde 1941, a Conferência Nacional de Saúde foi aberta à sociedade civil, consequência de todos os movimentos de oposição às políticas de saúde do regime autoritário, a<text:s/>8ª Conferência reuniu no período de 17 a 21 de março de 1986, num clima de democracia, representantes de instituições públicas que atuam no setor saúde<text:s/>e organismos da sociedade civil,<text:s/>entidades de moradores, entidades médicas, CUT, CGT,<text:s/>Igreja, partidos políticos e muitas outras representações.<text:line-break/><text:line-break/>[00:03:00]</text:p>
      <text:p text:style-name="P42"><text:span text:style-name="T43">[Mulher 3]</text:span><text:span text:style-name="T44"><text:tab/></text:span></text:p>
      <text:p text:style-name="P45"><text:span text:style-name="T46">Vamos apresentar aqui algumas propostas feitas</text:span><text:span text:style-name="T47"><text:s/>e<text:s/></text:span><text:span text:style-name="T48">apresentadas na Conferência Estadual</text:span><text:span text:style-name="T49">.</text:span><text:span text:style-name="T50"><text:s/>Explicitando a Constituição</text:span><text:span text:style-name="T51">,</text:span><text:span text:style-name="T52"><text:s/>mecanismos que garantam a saúde como direito do cidadão e dever do Estado, assegurando a continuidade do processo de conquista.</text:span><text:span text:style-name="T53"><text:line-break/></text:span><text:span text:style-name="T54"><text:line-break/>[00:03:14]</text:span><text:span text:style-name="T55"><text:tab/></text:span></text:p>
      <text:p text:style-name="P56"><text:span text:style-name="T57">[Mulher 2]</text:span></text:p>
      <text:soft-page-break/>
      <text:p text:style-name="P58"><text:span text:style-name="T59">Desfecho de um amplo processo de discussão, que partiu de pré-conferências realizadas em todos os<text:s/></text:span><text:span text:style-name="T60">E</text:span><text:span text:style-name="T61">stados, territórios e Distrito<text:s/></text:span><text:span text:style-name="T62">Federal,</text:span><text:span text:style-name="T63"><text:s/>o encontro passou a expressar a opção de se implementar mudanças no setor saúde, a partir do amadurecimento de um grande projeto, a<text:s/></text:span><text:span text:style-name="T64">R</text:span><text:span text:style-name="T65">eforma<text:s/></text:span><text:span text:style-name="T66">S</text:span><text:span text:style-name="T67">anitária</text:span><text:span text:style-name="T68">.</text:span><text:span text:style-name="T69"><text:line-break/></text:span><text:span text:style-name="T70"><text:line-break/>[00:03:35]</text:span><text:span text:style-name="T71"><text:tab/></text:span></text:p>
      <text:p text:style-name="P72"><text:span text:style-name="T73">[Mulher 4]</text:span><text:span text:style-name="T74"><text:tab/></text:span></text:p>
      <text:p text:style-name="P75"><text:span text:style-name="T76">Ao longo dos trabalhos, a</text:span><text:span text:style-name="T77"><text:s/>baixa eficácia e eficiência do sistema de saúde no Estado de Mato Grosso </text:span><text:span text:style-name="T78">e<text:s/></text:span><text:span text:style-name="T79">a falta de credibilidade, principalmente nos aspectos assistenciais que as populações conferem a esses serviços</text:span><text:span text:style-name="T80">.</text:span><text:span text:style-name="T81"><text:s/></text:span><text:span text:style-name="T82">E</text:span><text:span text:style-name="T83">ntão o Estad</text:span><text:span text:style-name="T84">o</text:span><text:span text:style-name="T85"><text:s/>para garantir esse direito, deve garantir o acesso a todos a</text:span><text:span text:style-name="T86">o</text:span><text:span text:style-name="T87"><text:s/>trabalho, a terra, a educação, a alimentação, a moradia e ao salário<text:s/></text:span><text:span text:style-name="T88">digno, assim</text:span><text:span text:style-name="T89"><text:s/>como o acesso universal a um sistema de saúde efetivamente voltado para atender os problemas de saúde</text:span><text:span text:style-name="T90">.</text:span><text:span text:style-name="T91"><text:line-break/></text:span><text:span text:style-name="T92"><text:line-break/>[00:04:05]</text:span><text:span text:style-name="T93"><text:tab/></text:span></text:p>
      <text:p text:style-name="P94"><text:span text:style-name="T95">[</text:span><text:span text:style-name="T96">Homem 3:<text:s/></text:span><text:span text:style-name="T97">Paulo Buss]</text:span></text:p>
      <text:p text:style-name="P98"><text:span text:style-name="T99">Nós temos a fome como um problema social extremamente sério, fruto de uma injusta situação social e econômica</text:span><text:span text:style-name="T100">,</text:span><text:span text:style-name="T101"><text:s/></text:span><text:span text:style-name="T102">e a</text:span><text:span text:style-name="T103"><text:s/>Conferência Nacional de Saúde precisa partir</text:span><text:span text:style-name="T104"><text:s/></text:span><text:span text:style-name="T105">na formulação de suas propostas</text:span><text:span text:style-name="T106"><text:s/></text:span><text:span text:style-name="T107">dessa dura realidade.  Essa é a realidade que nós herdamos dos 20 anos que o autoritarismo e a autocracia fizeram desse país, então nós, no momento que estamos resgatando a dívida social, ou precisamos resgatar a dívida social. Nós precisamos que esse resgate signifique também um resgate da saúde do povo brasileiro</text:span><text:span text:style-name="T108">.</text:span><text:span text:style-name="T109"><text:line-break/></text:span><text:span text:style-name="T110"><text:line-break/>[00:04:42]</text:span><text:span text:style-name="T111"><text:tab/></text:span></text:p>
      <text:p text:style-name="P112"><text:span text:style-name="T113">[Mulher 2]</text:span><text:span text:style-name="T114"><text:tab/></text:span><text:span text:style-name="T115"><text:s/></text:span></text:p>
      <text:p text:style-name="P116">Durante cinco dias foi discutida a total falência do sistema anti-saúde vigente<text:s/>e aprovadas propostas que passaram pelo compromisso com mudanças profundas no quadro sanitário do país.<text:line-break/><text:line-break/>[00:05:01]</text:p>
      <text:p text:style-name="P117">[Homem 2:<text:s/>Roberto Santos]</text:p>
      <text:p text:style-name="P118"><text:span text:style-name="T119">O momento é decisivo, por várias vezes</text:span><text:span text:style-name="T120"><text:s/></text:span><text:span text:style-name="T121">nas últimas quatro décadas, o governo do Brasil convocara anteriormente a<text:s/></text:span><text:span text:style-name="T122">C</text:span><text:span text:style-name="T123">onferência, ao verificar a necessidade do reexame de aspectos vários da problemática da saúde</text:span><text:span text:style-name="T124">.</text:span><text:span text:style-name="T125"><text:s/></text:span><text:span text:style-name="T126">N</text:span><text:span text:style-name="T127">a presente oportunidade</text:span><text:span text:style-name="T128"><text:s/></text:span><text:span text:style-name="T129">resultou a convocação das profundas alterações político-administrativas desencadeadas pelo governo Sarney<text:s/></text:span><text:span text:style-name="T130">n</text:span><text:span text:style-name="T131">o último ano, com reflexos expressivos no conceito e na prática dos cuidados da saúde</text:span><text:span text:style-name="T132">.</text:span><text:span text:style-name="T133"><text:line-break/></text:span><text:span text:style-name="T134"><text:line-break/>[00:05:33]</text:span></text:p>
      <text:p text:style-name="P135">[Homem<text:s/>4]</text:p>
      <text:p text:style-name="P136"><text:span text:style-name="T137">O Brasil não pode continuar sendo uma nação de vários Brasi</text:span><text:span text:style-name="T138">s</text:span><text:span text:style-name="T139">. Um Brasil menor de cidadãos de primeira classe e abastada classe, e um Brasil imenso de um povo de segunda e necessitada classe</text:span><text:span text:style-name="T140">.</text:span><text:span text:style-name="T141"><text:s/></text:span><text:span text:style-name="T142">S</text:span><text:span text:style-name="T143">erá deixado para trás o quadro desses Brasis</text:span><text:span text:style-name="T144">,</text:span><text:span text:style-name="T145"> </text:span><text:span text:style-name="T146">o</text:span><text:span text:style-name="T147"><text:s/>forte, o doente, o fraco, o débil</text:span><text:span text:style-name="T148"><text:s/>e<text:s/></text:span><text:span text:style-name="T149">o sadio. Construiremos, portanto, e devemos construir um só Brasil, o do povo com saúde, livre de todas as endemias.  A democratização, portanto, do setor da saúde é compromisso d</text:span><text:span text:style-name="T150">e</text:span><text:span text:style-name="T151"><text:s/>governo, faço votos de que esta<text:s/></text:span><text:span text:style-name="T152">C</text:span><text:span text:style-name="T153">onferência,<text:s/></text:span><text:soft-page-break/><text:span text:style-name="T154">pela abrangência de seus temas, pela profundidade de seus debates, pelo clima de devotamento que está presidindo as suas discussões</text:span><text:span text:style-name="T155">,</text:span><text:span text:style-name="T156"><text:s/>há de representar a pré-constituinte da saúde no Brasil. A todos uma boa jornada de trabalho </text:span><text:span text:style-name="T157">e</text:span><text:span text:style-name="T158"><text:s/>vamos nos preparar para convocarmos a conferência de 1988. Muito obrigado!</text:span><text:span text:style-name="T159"><text:line-break/></text:span><text:span text:style-name="T160"><text:line-break/>[00:07:03]</text:span><text:span text:style-name="T161"><text:tab/></text:span><text:span text:style-name="T162"><text:s/></text:span></text:p>
      <text:p text:style-name="P163">[Mulher 2]</text:p>
      <text:p text:style-name="P164"><text:span text:style-name="T165">Um só Brasil, um povo com saúde, um novo quadro sanitário. Para isso foi preciso começar repensando a relação existente entre saúde e<text:s/></text:span><text:span text:style-name="T166">democracia,</text:span><text:span text:style-name="T167"><text:s/>e o próprio conceito de saúde.</text:span><text:span text:style-name="T168"><text:line-break/></text:span><text:span text:style-name="T169"><text:line-break/>[00:07:17]</text:span><text:span text:style-name="T170"><text:tab/></text:span><text:span text:style-name="T171"><text:s/></text:span></text:p>
      <text:p text:style-name="P172">[Homem 5:<text:s/>Sergio Arouca]</text:p>
      <text:p text:style-name="P173"><text:span text:style-name="T174">O que significa esse conceito de saúde? Que é quase colocado como alguma coisa a ser<text:s/></text:span><text:span text:style-name="T175">a</text:span><text:span text:style-name="T176">tingida, que não é simplesmente que as pessoas não tenham doença, é mais, é um bem-estar social, um bem-estar social que pode<text:s/></text:span><text:span text:style-name="T177">significar que</text:span><text:span text:style-name="T178"><text:s/>as pessoas tenham mais alguma coisa do que simplesmente não estar doente. Que tenham direito a casa,  que tenham direito ao trabalho, que tenham direito ao salário condigno, que tenham direito a água, que tenham direito a vestimenta, que tenham direito a educação, a ter informações sobre como se pode dominar esse mundo e transformá-lo, que tenham direito ao meio ambiente que não nos seja agressivo, mas pelo contrário, que permita a existência de uma vida digna e decente, que tenham direito a um sistema político que respeite a livre opinião, a livre possibilidade de organização, a livre possibilidade da autodeterminação de um povo e  que não esteja todo o tempo submetido ao medo da violência,<text:s/></text:span><text:span text:style-name="T179">d</text:span><text:span text:style-name="T180">aquela violência resultante da miséria que resulta no roubo, no ataque</text:span><text:span text:style-name="T181">. Q</text:span><text:span text:style-name="T182">ue não esteja também submetida ao medo da violência de um governo contra o seu próprio povo, para que sejam mantidos interesses que não são interesses do povo, como nós assistimos, infelizmente, na última década na América Latina e continuamos ainda assistindo em alguns países.<text:s/></text:span><text:span text:style-name="T183"><text:line-break/></text:span><text:span text:style-name="T184"><text:line-break/>[00:09:23]</text:span><text:span text:style-name="T185"><text:tab/></text:span></text:p>
      <text:p text:style-name="P186">[Homem<text:s/>6]</text:p>
      <text:p text:style-name="P187"><text:span text:style-name="T188">Saúde mesmo está doente, saúde trabalhadora tem recebido quase nada. Nos últimos anos nós só temos vivido de ilusão, não temos tido participação e definição dos programas de saúde do governo.</text:span><text:span text:style-name="T189"><text:line-break/></text:span><text:span text:style-name="T190"><text:line-break/>[00:09:35]</text:span><text:span text:style-name="T191"><text:tab/></text:span><text:span text:style-name="T192"><text:s/></text:span></text:p>
      <text:p text:style-name="P193">[Mulher 5]</text:p>
      <text:p text:style-name="P194">É preciso que se diga também que esse momento não começou agora, esse momento começou desde a resistência aos tempos difíceis que vivemos, desde a campanha pela anistia, desde a campanha pelas eleições diretas.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737373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Rodapé"><draw:frame draw:z-index="251660288" draw:id="id0" draw:style-name="a0" draw:name="Caixa de Texto 3" text:anchor-type="paragraph" svg:x="0in" svg:y="0in" svg:width="0.48542in" svg:height="0.48542in" style:rel-width="scale" style:rel-height="scale"><draw:text-box><text:p text:style-name="P2">Classificação: Uso Interno <text:s/></text:p></draw:text-box><svg:title/><svg:desc>Classificação: Uso Interno 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DA SILVA MAXIMO</meta:initial-creator>
    <dc:creator>Rosane Mendes da Silva</dc:creator>
    <meta:creation-date>2023-11-14T19:46:00Z</meta:creation-date>
    <dc:date>2023-11-14T19:46:00Z</dc:date>
    <meta:print-date>2023-11-14T19:45:00Z</meta:print-date>
    <meta:template xlink:href="Normal.dotm" xlink:type="simple"/>
    <meta:editing-cycles>2</meta:editing-cycles>
    <meta:editing-duration>PT300S</meta:editing-duration>
    <meta:user-defined meta:name="ClassificationContentMarkingFooterShapeIds">3080a26a,4d630a82,8e8c40f</meta:user-defined>
    <meta:user-defined meta:name="ClassificationContentMarkingFooterFontProps">#737373,10,Calibri</meta:user-defined>
    <meta:user-defined meta:name="ClassificationContentMarkingFooterText">Classificação: Uso Interno  </meta:user-defined>
    <meta:user-defined meta:name="MSIP_Label_09b0f87a-e31e-4151-841c-33ff022e129b_Enabled">true</meta:user-defined>
    <meta:user-defined meta:name="MSIP_Label_09b0f87a-e31e-4151-841c-33ff022e129b_SetDate">2023-11-14T17:12:22Z</meta:user-defined>
    <meta:user-defined meta:name="MSIP_Label_09b0f87a-e31e-4151-841c-33ff022e129b_Method">Standard</meta:user-defined>
    <meta:user-defined meta:name="MSIP_Label_09b0f87a-e31e-4151-841c-33ff022e129b_Name">Uso Interno</meta:user-defined>
    <meta:user-defined meta:name="MSIP_Label_09b0f87a-e31e-4151-841c-33ff022e129b_SiteId">5cc6c66d-ffb2-469f-9385-cda840e57836</meta:user-defined>
    <meta:user-defined meta:name="MSIP_Label_09b0f87a-e31e-4151-841c-33ff022e129b_ActionId">2296ddde-124d-4f65-b210-2046540724e2</meta:user-defined>
    <meta:user-defined meta:name="MSIP_Label_09b0f87a-e31e-4151-841c-33ff022e129b_ContentBits">2</meta:user-defined>
    <meta:document-statistic meta:page-count="3" meta:paragraph-count="13" meta:word-count="1043" meta:character-count="6979" meta:row-count="49" meta:non-whitespace-character-count="5949"/>
  </office:meta>
</office:document-meta>
</file>