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size="12pt" style:font-size-asian="12pt" style:font-size-complex="12pt" fo:language="pt" fo:country="BR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weight="bold" style:font-weight-asian="bold" style:font-weight-complex="bold" fo:language="pt" fo:country="BR"/>
    </style:style>
    <style:style style:name="T5" style:parent-style-name="Fonteparág.padrão" style:family="text">
      <style:text-properties fo:font-weight="bold" style:font-weight-asian="bold" style:font-weight-complex="bold"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Hyperlink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3" style:parent-style-name="Normal" style:family="paragraph">
      <style:paragraph-properties fo:margin-bottom="0in" fo:line-height="100%"/>
      <style:text-properties fo:color="#000000" fo:font-size="12pt" style:font-size-asian="12pt" style:font-size-complex="12pt" fo:language="pt" fo:country="BR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6" style:parent-style-name="Normal" style:family="paragraph">
      <style:paragraph-properties fo:margin-bottom="0in" fo:line-height="100%"/>
      <style:text-properties fo:font-size="12pt" style:font-size-asian="12pt" style:font-size-complex="12pt" fo:language="pt" fo:country="BR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fo:font-size="12pt" style:font-size-asian="12pt" style:font-size-complex="12pt" fo:language="pt" fo:country="BR"/>
    </style:style>
    <style:style style:name="T239" style:parent-style-name="Hyperlink" style:family="text">
      <style:text-properties fo:font-size="12pt" style:font-size-asian="12pt" style:font-size-complex="12pt" fo:language="pt" fo:country="BR"/>
    </style:style>
    <style:style style:name="T240" style:parent-style-name="Fonteparág.padrão" style:family="text">
      <style:text-properties fo:font-size="12pt" style:font-size-asian="12pt" style:font-size-complex="12pt" fo:language="pt" fo:country="BR"/>
    </style:style>
  </office:automatic-styles>
  <office:body>
    <office:text text:use-soft-page-breaks="true">
      <text:p text:style-name="P1"/>
      <text:p text:style-name="P2">Transcrição</text:p>
      <text:p text:style-name="P3"><text:span text:style-name="T4">V</text:span><text:span text:style-name="T5">ídeo</text:span><text:span text:style-name="T6">:</text:span><text:span text:style-name="T7"><text:s/></text:span>O Dilema Preventivista<text:s/><text:span text:style-name="T8">(</text:span><text:a xlink:href="https://www.youtube.com/watch?v=Mi-V4Dw-j9U" office:target-frame-name="_top" xlink:show="replace"><text:span text:style-name="T9">https://www.youtube.com/watch?v=Mi-V4Dw-j9U</text:span></text:a><text:span text:style-name="T10">)</text:span></text:p>
      <text:p text:style-name="P11">  </text:p>
      <text:p text:style-name="P12">[00:00:11]</text:p>
      <text:p text:style-name="P13">[Homem 1:<text:s/>Apresentador]<text:s/></text:p>
      <text:p text:style-name="P14">Em 1976, na Santa Casa de Campinas, o auditório lotado assistia à defesa de tese de Sérgio Arouca uma tese de causar inveja. Com seu trabalho, Arouca abriu um debate,</text:p>
      <text:p text:style-name="P15"> uma polêmica. O assunto não era propriamente inédito, mas o tema, da forma que era tratado,<text:s/>apresentava -se totalmente original e exemplarmente analisado. O centro da polêmica estava no ponto de partida.<text:s/><text:s/>A medicina preventiva seria uma atitude ausente da prática médica.</text:p>
      <text:p text:style-name="P16">A tese de Arouca virou livro em 2003, ano de sua morte. O dilema preventivista, uma edição conjunta das editoras Unesp e<text:s/>Fiocruz é<text:s/>o livro de Ciência e Letras de hoje, um programa do projeto<text:s/>Canal Saúde em parceria com a Editora Fiocruz.</text:p>
      <text:p text:style-name="P17"/>
      <text:p text:style-name="P18">[Música]</text:p>
      <text:p text:style-name="P19"/>
      <text:p text:style-name="P20">[00:01:00]</text:p>
      <text:p text:style-name="P21">[Homem<text:s/>1:<text:s/>Apresentador]</text:p>
      <text:p text:style-name="P22"> Conversam comigo no estúdio do Canal Saúde, Ana Maria Testa Tambellini,<text:s/>Doutora em Epidemiologia e professora da Universidade Federal do Rio de Janeiro e Elizabeth Moreira dos Santos, pesquisadora da Escola Nacional de Saúde Pública da Fundação Oswaldo Cruz.</text:p>
      <text:p text:style-name="P23">A tese de Arouca foi escrita em tempos sombrios para o Brasil.<text:s text:c="2"/>Em 1975, ano da morte do jornalista Vladimir Herzog, sob a ditadura militar de Ernesto Geisel.<text:s text:c="2"/>É justamente esse<text:s/>momento que<text:s/>eu queria que a gente, por mais que às vezes possa parecer até um pouco doloroso, trouxesse de volta, através da memória, esse momento difícil que o Brasil vivia, que foi justamente o<text:s/>momento em<text:s/>que o Arouca defendeu a tese dele em Campinas.</text:p>
      <text:p text:style-name="P24">Essa coragem de tratar de assuntos que naquele momento não eram muito<text:s/>bem-vindos<text:s/>pela ótica do regime militar.</text:p>
      <text:p text:style-name="P25">Ana Maria,<text:s/>você se coloca inclusive na apresentação como companheira de tempos ásperos. Como é que é isso para você? O Arouca, como um corajoso produtor de ideias revolucionárias. </text:p>
      <text:p text:style-name="P26"/>
      <text:p text:style-name="P27">[00:02:04]</text:p>
      <text:p text:style-name="P28">[Mulher 1:<text:s/>Ana Maria]</text:p>
      <text:p text:style-name="P29">O<text:s/>Arouca sempre teve essa qualidade excepcional. <text:s/>E que se a gente percorrer as manifestações dele pela vida, a gente<text:s/>vai notar de<text:s/>ter, de<text:s/>chegar perto, de tomar o pulso da vida das pessoas, de se acercar dos acontecimentos e de ter sempre uma visão muito, digamos assim, muito avançada intelectualmente,<text:s/>generosa, sobre o acontecimento. </text:p>
      <text:p text:style-name="P30">Então, essa tese é fruto dessa capacidade de uma pessoa, de um cidadão,<text:s/>o Sergio Arouca, que viveu no tempo de uma ditadura, mas que<text:s/>antes já<text:s/>tinha assumido uma posição política.<text:s/><text:s/>Ele era um membro do Partido Comunista<text:s/>e que a partir da sua vivência na área de saúde, na área da medicina preventiva,<text:s/> ele foi capaz de auscultar<text:s/>e retirar de um<text:s/><text:soft-page-break/>movimento que era um movimento coletivo dos departamentos de Medicina Preventiva do Estado de São Paulo e,<text:s/>a partir disso, fabricar uma obra que você pode pensá-la em termos acadêmicos e que naquela época ela era avançadíssima e até hoje tem questões não exploradas.</text:p>
      <text:p text:style-name="P31"/>
      <text:p text:style-name="P32">[00:03:30]</text:p>
      <text:p text:style-name="P33">[Homem 1: Apresentador]<text:s/></text:p>
      <text:p text:style-name="P34">Essa questão que é importante. E,<text:s/>quando a gente relê essa obra da década de 70, a gente vê ainda que muita coisa precisa avançar nesse sentido. Mas eu queria ver também a Beth, essa memória.   Você estava lá nessa defesa de tese, né? </text:p>
      <text:p text:style-name="P35"/>
      <text:p text:style-name="P36">[00:03:43]</text:p>
      <text:p text:style-name="P37">[Mulher 2:<text:s/>Elizabeth]<text:s/></text:p>
      <text:p text:style-name="P38">É, eu estava nessa defesa.<text:s/><text:s/>E fiquei para defesa da tese da Ana, que foram alguns dias depois.<text:s/>Eu vinha de uma universidade, a Universidade de Brasília, que tinha<text:s/>uma proposta inovadora,<text:s/>mas<text:s/>que tinha passado por duas invasões violentas, uma em 67 e a outra em 71. Com a destruição, a<text:s/>destruição, praticamente com o fechamento do diretório, com a destruição de toda prática política realizada. </text:p>
      <text:p text:style-name="P39">O<text:s/>espaço da preventiva,<text:s/>para a gente estudante, era exatamente esse espaço em que nós percebíamos essa pulsação, a pulsação de uma mudança que seria possível.</text:p>
      <text:p text:style-name="P40"/>
      <text:p text:style-name="P41">[00:04:37]</text:p>
      <text:p text:style-name="P42">[Texto apresentado no vídeo]</text:p>
      <text:p text:style-name="P43">“Não estranha assim, que o dilema preventivista me retorne àquela tarde de Campinas e me obrigue, a reafirmar que o homem deve gritar...” (O Dilema preventivista, pág. 207)</text:p>
      <text:p text:style-name="P44"/>
      <text:p text:style-name="P45">[00:04:41]</text:p>
      <text:p text:style-name="P46">[Homem 1: Apresentador] </text:p>
      <text:p text:style-name="P47">E você fala que o homem deve gritar. </text:p>
      <text:p text:style-name="P48"/>
      <text:p text:style-name="P49">[00:04:44]</text:p>
      <text:p text:style-name="P50">[Mulher 2:<text:s/>Elizabeth]<text:s/></text:p>
      <text:p text:style-name="P51">É, a preventiva ela era ao mesmo tempo que o espaço político, era o espaço de inovação do próprio pensamento médico,<text:s/>ela abria esse espaço.<text:s/></text:p>
      <text:p text:style-name="P52"/>
      <text:p text:style-name="P53">[00:05:00]</text:p>
      <text:p text:style-name="P54">[Homem 1: Apresentador]<text:s/></text:p>
      <text:p text:style-name="P55">Assim, de início, também remetem muito à figura do Arouca mesmo. Essa facilidade que ele tinha<text:s/>de se aproximar das pessoas.</text:p>
      <text:p text:style-name="P56"/>
      <text:p text:style-name="P57">[00:05:08]</text:p>
      <text:p text:style-name="P58">[Mulher 1:<text:s/>Ana Maria]<text:s/></text:p>
      <text:soft-page-break/>
      <text:p text:style-name="P59">E<text:s/>ao mesmo tempo que as pessoas se apaixonavam<text:s/>por ele, ele se apaixonava pelas pessoas. Então, isso era para quem vivia com ele.<text:s text:c="2"/>No meu caso, por exemplo, eu era ao mesmo tempo uma coisa muito boa. Então ele via um problema danado.<text:s/></text:p>
      <text:p text:style-name="P60"/>
      <text:p text:style-name="P61">[00:05:28]</text:p>
      <text:p text:style-name="P62">[Homem 1: Apresentador]<text:s/></text:p>
      <text:p text:style-name="P63">Mas você tem um filho com ele, inclusive o Pedro, que escreve apresentação junto com você.<text:s/>Apresentação muito bonita, muito afetiva, né? </text:p>
      <text:p text:style-name="P64">Como surgiu a ideia de colocar essa apresentação para abrir um livro tão importante para a saúde pública como esse?</text:p>
      <text:p text:style-name="P65"/>
      <text:p text:style-name="P66">[00:05:38]</text:p>
      <text:p text:style-name="P67">[Mulher 1:<text:s/>Ana Maria]</text:p>
      <text:p text:style-name="P68">Essa história dessa obra tem três histórias diferentes e correlatas<text:s/>a história dos conteúdos, né?  Que é uma história que está arraigada nas possibilidades científicas e na realidade que nós vivíamos no Brasil.<text:s/>Pelo outro lado, tem uma história da defesa, que é a história de como é que toda a repressão procurava não deixar explícito, não deixar aparecer o trabalho, que é uma tese que ficou alguns anos, um ano trancada<text:s/></text:p>
      <text:p text:style-name="P69"/>
      <text:p text:style-name="P70">[00:00:06]</text:p>
      <text:p text:style-name="P71">[Homem 1: Apresentador]<text:s/></text:p>
      <text:p text:style-name="P72">Até que ele pudesse defender. </text:p>
      <text:p text:style-name="P73"/>
      <text:p text:style-name="P74">[00:06:14]</text:p>
      <text:p text:style-name="P75">[Mulher 1: Ana Maria]</text:p>
      <text:p text:style-name="P76">E tem uma história e outra que é a história da publicação. <text:s/>O herói que escreveu essa tese era uma tese faladíssima e não era publicada e que houve várias tentativas de se publicar. </text:p>
      <text:p text:style-name="P77">E não, não ia nem, eu falava: “Arouca, porque você nunca publicou”?</text:p>
      <text:p text:style-name="P78">Porque não dava certo e tal, aí ele falou assim: “Você quer publicar para mim, Ana,<text:s/>você<text:s/>quer fazer isso? Isso para mim?”</text:p>
      <text:p text:style-name="P79">Eu falei: Eu quero!  Você tem confiança? Você quer que eu faça? </text:p>
      <text:p text:style-name="P80">Ele falou: “eu quero.”<text:s/><text:s/>Então eu falei: então vamos fazer. </text:p>
      <text:p text:style-name="P81">E todo o livro foi publicado com as pessoas atualizando os temas.<text:s text:c="2"/>Ele escolheu as pessoas e foi muito, uma coisa muito gostosa a fazer, inclusive com a editora<text:s/>foi uma coisa gostosa de fazer esse trabalho. </text:p>
      <text:p text:style-name="P82">Ele e a gente esperava que ele lançasse a apresentação do autor. <text:s/>Era ele que escreveria a apresentação. Mas ele faleceu antes.<text:s/>E aí a gente ficou nessa situação. Como é que vai ser feita essa apresentação?</text:p>
      <text:p text:style-name="P83">E entre as coisas, inclusive, o Everardo também teve um papel interessante nisso. </text:p>
      <text:p text:style-name="P84"/>
      <text:p text:style-name="P85">[00:07:24]</text:p>
      <text:p text:style-name="P86">[Homem 1:<text:s/>Apresentador]</text:p>
      <text:p text:style-name="P87">É, é dele o texto que a gente usou para abrir o programa, inclusive.<text:s/></text:p>
      <text:p text:style-name="P88"/>
      <text:soft-page-break/>
      <text:p text:style-name="P89">[00:07:26]</text:p>
      <text:p text:style-name="P90">[Mulher 1: Ana Maria]</text:p>
      <text:p text:style-name="P91">É<text:s/>e esse, ele falou. E por falar nisso, começamos a discutir as coisas e,<text:s/>bom, por que uma carta?<text:s text:c="2"/>Eu virei e falei assim: porque tem um cartão. E eu lembrava desse cartão de quando ele estava na Nicarágua,<text:s/>que ele mandou para o Pedro e eu falei: Pedro e se a gente pegar o cartão e fizer…é uma viagem, ele está numa outra viagem.</text:p>
      <text:p text:style-name="P92">Então essa é que foi a ideia que eu e o Pedro tivemos e que a editora aceitou de fazer essa apresentação.</text:p>
      <text:p text:style-name="P93"/>
      <text:p text:style-name="P94">[00:07:55]</text:p>
      <text:p text:style-name="P95">[Homem 1:<text:s/>Apresentador]<text:s/></text:p>
      <text:p text:style-name="P96">E<text:s/>que acaba fazendo para a gente, leitor, ter uma aproximação afetiva desse autor e entender esse homem que fez tantas concessões para poder ser um homem público como você estava falando. <text:s/>E esse cientista, esse pesquisador que falava de questões que você acha, Beth, que a gente já superou esse momento?</text:p>
      <text:p text:style-name="P97">Ou o dilema preventivista segue até hoje, quando a gente percebe a formação dos nossos profissionais, por exemplo?</text:p>
      <text:p text:style-name="P98"/>
      <text:p text:style-name="P99">[00:08:20]</text:p>
      <text:p text:style-name="P100">[Mulher 2:<text:s/>Elisabeth]<text:s/></text:p>
      <text:p text:style-name="P101">Eu acho que eles, eles seguem atualizados não só na definição dos conteúdos ou<text:s/>na discussão das estratégias e na discussão, especialmente do perfil desse profissional da saúde coletiva, que cada vez mais incorpora dimensões da comunicação.</text:p>
      <text:p text:style-name="P102">Quer dizer, o profissional de saúde coletiva.<text:s/><text:s/>Hoje ele trabalha com campanhas de mídia, ele trabalha com educação participativa no dia a dia. <text:s/>Ele trabalha com populações vulneráveis, que a gente até estava conversando anteriormente que antes não se… quer dizer o sistema de<text:s/>saúde, como<text:s/>o Arouca sempre colocou, não concebia a diversidade, né? Você falava na população brasileira.<text:s text:c="2"/>Hoje se fala nas populações, né? Então, eu acho que as questões que esse livro coloca, a própria identificação do que é esse corpo, do que é o sujeito,<text:s/>que é capaz de decidir e optar e ter acesso às ações de saúde. </text:p>
      <text:p text:style-name="P103">Então, realmente acho que o livro, ele…</text:p>
      <text:p text:style-name="P104"/>
      <text:p text:style-name="P105">[00:09:47]</text:p>
      <text:p text:style-name="P106">[Homem 1: Apresentador]</text:p>
      <text:p text:style-name="P107">Ele segue trazendo questões que a gente precisa enfrentar.</text:p>
      <text:p text:style-name="P108">Quando<text:s/>estava perto<text:s/>de 2003, que foi o ano que ele morreu, ele trouxe uma outra questão corajosa,<text:s/>que ele falou da importância da reforma da reforma. E é sobre isso que a gente vai falar no próximo bloco. </text:p>
      <text:p text:style-name="P109">Não sai daí, a gente volta já!</text:p>
      <text:p text:style-name="P110"/>
      <text:p text:style-name="P111">[00:10:16]</text:p>
      <text:p text:style-name="P112">[Homem 1: Apresentador]</text:p>
      <text:soft-page-break/>
      <text:p text:style-name="P113">O dilema<text:s/>preventivista de<text:s/>Sergio Arouca traz comentários ao final de cada capítulo escrito por 11 convidados, entre eles, Ana Maria Tamberllini e Elizabeth Moreira dos Santos, presentes no Ciência e Letras de hoje.</text:p>
      <text:p text:style-name="P114">Arouca, incansável defensor do Sistema Único de Saúde, não poupou coragem ao defender modificações no SUS é o que ele chamou de reforma da reforma.</text:p>
      <text:p text:style-name="P115"/>
      <text:p text:style-name="P116">[00:10:40]</text:p>
      <text:p text:style-name="P117">[Música ao fundo - texto no vídeo]</text:p>
      <text:p text:style-name="P118">“Temos que entrar no coração desse SUS,<text:s/>desumanizado<text:s/>e medicalizado,<text:s/>e resgatar a promoção da saúde.”</text:p>
      <text:p text:style-name="P119"/>
      <text:p text:style-name="P120">[00:10:53]</text:p>
      <text:p text:style-name="P121">[SERGIO AROUCA]<text:s/></text:p>
      <text:p text:style-name="P122">O nosso projeto de mudança também tem que mudar. O SUS que está aqui, a reforma sanitária. Ela não foi implantada na sua total abrangência, nós não<text:s/>resolvemos<text:s/>o problema das grandes endemias. <text:s/>Nós não resolvemos o problema do mal atendimento à saúde, onde a nossa população ainda tem que chegar de madrugada nas filas para ter atendimento.</text:p>
      <text:p text:style-name="P123">Nós<text:s/>não<text:s/>resolvemos o problema que nossos pacientes estão em macas.<text:s/><text:s/>A<text:s/>nossa mortalidade infantil, se caiu, ela ainda é muito alta diante do que poderia ter sido.</text:p>
      <text:p text:style-name="P124">As nossas doenças crônicas<text:s/>degenerativas que incidem sobre a nossa população incide na forma da miséria.</text:p>
      <text:p text:style-name="P125">É<text:s/>o câncer ginecológico da miséria inoperável e a diabetes<text:s/>amputando coxas.</text:p>
      <text:p text:style-name="P126">E o momento de fazer a reforma da reforma é agora,<text:s/>de imaginar o que é nesse SUS que tem que mudar, quais são as propostas que nós temos que levar de uma forma objetiva e como nós vamos incorporar essas mudanças para que ele mude?</text:p>
      <text:p text:style-name="P127">O que queremos na saúde<text:s/>ó<text:s/>o que queremos para a sociedade e para a nação brasileira.<text:s/>Muito obrigado. </text:p>
      <text:p text:style-name="P128"/>
      <text:p text:style-name="P129">[00:12:38]</text:p>
      <text:p text:style-name="P130">[Homem 1:<text:s/>Apresentador]</text:p>
      <text:p text:style-name="P131">Dá saudade, né? Como é que vocês<text:s/>veem<text:s/>essa coragem dele falar, inclusive com essa veemência,<text:s/>falar desse SUS que todos nós defendemos, que é um SUS importante para toda população e especialmente para quem trabalha com ele. </text:p>
      <text:p text:style-name="P132">Como é que você vê essa coragem dele defendendo mudanças para que a gente continue tendo o SUS? </text:p>
      <text:p text:style-name="P133">Que a gente continue, que a gente chegue até o SUS que a gente quer.</text:p>
      <text:p text:style-name="P134"/>
      <text:p text:style-name="P135">[00:13:00]</text:p>
      <text:p text:style-name="P136">[Mulher 2:<text:s/>Elisabeth]<text:s/></text:p>
      <text:p text:style-name="P137">Essa coragem, acho que é uma característica muito peculiar do Arouca. Ele era um cara aberto para o mundo.<text:s text:c="2"/>Ele permitia, ele acomodava. Mesmo nos momentos mais assim…duros que a gente vivenciou em Campinas, na época da minha residência, depois aqui no Rio. Ele permitia a crítica, ele ouvia a crítica, ele abria esse espaço.</text:p>
      <text:soft-page-break/>
      <text:p text:style-name="P138">Até por isso que ele se constituiu, acho que é dentro do que a Ana colocou.<text:s/>Ele abraçava o mundo e as pessoas com tudo o que o mundo tinha, com as melecas humanas, entendeu? </text:p>
      <text:p text:style-name="P139">Com a capacidade que a gente tinha de errar, de tentar de novo. Então essa coragem estava presente.</text:p>
      <text:p text:style-name="P140">E é essa coragem que permite,<text:s/>que autoriza e que embasa essa colocação dele de que é uma proposta de um sistema de saúde.  É uma proposta processual e dinâmica. Ela tem que mudar porque o mundo muda. </text:p>
      <text:p text:style-name="P141"/>
      <text:p text:style-name="P142">[00:14:18]</text:p>
      <text:p text:style-name="P143">[Mulher 1:<text:s/>Ana Maria]<text:s/></text:p>
      <text:p text:style-name="P144">Essa coisa que a Beth falou é muito interessante, porque você vê até no fim, quando o Arouca faz o livro dele, ele abre para o coletivo.  Quando o livro que ele fala, eu falei ele quer publicar e me disseram: mas para publicar a gente não pode publicar como uma tese,<text:s/>como era aquilo.</text:p>
      <text:p text:style-name="P145">E aí eu fiquei, me ocorreu isso! Arouca, o que você acha da tese? <text:s/>Ele foi de uma..<text:s/></text:p>
      <text:p text:style-name="P146"/>
      <text:p text:style-name="P147">[00:14:43]</text:p>
      <text:p text:style-name="P148">[Homem 1:<text:s/>Apresentador]</text:p>
      <text:p text:style-name="P149">Generosidade...<text:s/></text:p>
      <text:p text:style-name="P150"/>
      <text:p text:style-name="P151">[00:14:45]</text:p>
      <text:p text:style-name="P152">[Mulher 1:<text:s/>Ana Maria]<text:s/></text:p>
      <text:p text:style-name="P153">Generosidade. Ele chamou, ele deixou que as pessoas pudessem fazer parte dessa obra, que é praticamente a única obra escrita como pesquisa. <text:s/>Como documento é documento acadêmico dele. </text:p>
      <text:p text:style-name="P154"/>
      <text:p text:style-name="P155">[00:15:01]</text:p>
      <text:p text:style-name="P156">[Homem 1:<text:s/>Apresentador]</text:p>
      <text:p text:style-name="P157">E<text:s/>se a gente pega agora essa questão dele nessa reforma da reforma, Beth, o que o SUS precisa mudar imediatamente.<text:s text:c="2"/>Na sua opinião? Como é que a gente pode trazer essa coragem agora que programa e levantar esses tópicos que a gente precisa? A humanização seria um deles?</text:p>
      <text:p text:style-name="P158"/>
      <text:p text:style-name="P159">[00:15:17]</text:p>
      <text:p text:style-name="P160">[Mulher 2: Elizabeth]<text:s/></text:p>
      <text:p text:style-name="P161">Essa é uma pergunta difícil, né? Uma bomba relógio no colo do convidado.<text:s/>Não se faz isso.</text:p>
      <text:p text:style-name="P162">Mas eu acho que essa dimensão da humanização, ela é uma dimensão importante. </text:p>
      <text:p text:style-name="P163">A dimensão cada vez mais de compreender e de incorporar a diversidade brasileira às nossas populações, que têm difícil e de difícil acesso não só para o sistema. </text:p>
      <text:p text:style-name="P164">Quer dizer, não esperar que ela chegue ao sistema, mas o sistema é chegar a ela. </text:p>
      <text:p text:style-name="P165">Tem<text:s/>um desafio que vai ser permanente no SUS, que é esse desafio da mudança do perfil dos agravos, acoplado ao um saco sem fundo do custo da tecnologia.</text:p>
      <text:p text:style-name="P166"/>
      <text:soft-page-break/>
      <text:p text:style-name="P167">[00:16:13]  </text:p>
      <text:p text:style-name="P168">[Mulher 1: Ana Maria]<text:s/></text:p>
      <text:p text:style-name="P169">Tem uma coisa importante e que eu gostaria de dizer,<text:s/>porque acho que Arouca devia já estar abraçando essa questão,<text:s/>que está inscrita dentro da questão da desigualdade socioeconômica. </text:p>
      <text:p text:style-name="P170">  </text:p>
      <text:p text:style-name="P171">[00:16:27]</text:p>
      <text:p text:style-name="P172">[Homem 1:<text:s/>Apresentador]</text:p>
      <text:p text:style-name="P173">Ele fala inclusive,<text:s/>no que a gente ouviu,<text:s/>aparece<text:s/>da miséria. </text:p>
      <text:p text:style-name="P174"/>
      <text:p text:style-name="P175">[00:16:30] </text:p>
      <text:p text:style-name="P176">[Mulher 1:<text:s/>Ana Maria]<text:s/></text:p>
      <text:p text:style-name="P177">Eu acho que a gente hoje tem técnicas interessantes que nos possibilitam mapear as desigualdades de todos os tipos. <text:s/>Na verdade, existe a iniciativa, por exemplo, a iniciativa da determinação social da doença,<text:s/>é uma iniciativa que tenta entrar por esse caminho, mas na verdade, isso precisa ser assumido com categorias de instrumentais pelo serviço de saúde. </text:p>
      <text:p text:style-name="P178">Então, o SUS, ele não pode olhar, existe esperança e ver e querer. <text:s/>Ele tem que começar a se empoderar ou se apropriar de instrumentos que não estão propriamente nos níveis tradicionais da saúde e nem das ciências sociais. </text:p>
      <text:p text:style-name="P179">Ela tem que se abrir para poder identificar isso, trabalhar com isso, porque nós hoje não sabemos exatamente, podemos supor, mas não sabíamos.</text:p>
      <text:p text:style-name="P180"/>
      <text:p text:style-name="P181">[00:17:33]</text:p>
      <text:p text:style-name="P182">[Homem 1:<text:s/>Apresentador]</text:p>
      <text:p text:style-name="P183">O<text:s/>Ary Carvalho de Miranda, que escreve orelha do livro, ele fala no Arouca como um intelectual orgânico, que é alguém que conseguiu unir o intelectual que pensa, que produz, que pesquisa com o homem prático. </text:p>
      <text:p text:style-name="P184">Será que essa não é uma outra dimensão que a gente precisa levar para a prática do dia a dia do SUS? </text:p>
      <text:p text:style-name="P185">Porque a gente tem desde o Cebes até a ENSP, pensadores, a UFRJ, enfim, o Brasil inteiro tem inúmeros polos produtores de conhecimento.<text:s/>Será que a nossa prática continua um pouco dissociada da nossa capacidade de produzir teoria eficaz? </text:p>
      <text:p text:style-name="P186"/>
      <text:p text:style-name="P187">[00:18:10]</text:p>
      <text:p text:style-name="P188">[Mulher 2:<text:s/>Elizabeth]<text:s/></text:p>
      <text:p text:style-name="P189">Eu acho que a gente produz pouco tradutores. Se a gente trabalhar um pouquinho com a noção de rede sociotécnica, que produz o conhecimento, a gente produz poucos<text:s/>tradutores, porque a produção dessas pessoas que são capazes de enredar diferentes redes,<text:s/>requer alguns componentes que a gente da academia tem muita dificuldade de lidar. </text:p>
      <text:p text:style-name="P190">A ciência, hoje, principalmente o projeto acadêmico que impregna a maioria das instituições acadêmicas brasileiras, tem uma preocupação de prestar contas a um projeto de ciência descompromissado com a mudança real do mundo. </text:p>
      <text:soft-page-break/>
      <text:p text:style-name="P191">É como se, por exemplo, a gente é valorizada porque publica, você não é valorizado porque você está em sala de aula. </text:p>
      <text:p text:style-name="P192">Eu sempre digo: olha, eu prefiro inclusive os meus alunos que falam para mim, você publica pouco e tal. <text:s/>Eu prefiro ter três de vocês do que dois artigos para mim, conta mais<text:s/>por que<text:s/>eu acho que<text:s/>o que<text:s/>ele acreditava<text:s/>é<text:s/>isso. <text:s/>Foi esse o principal ponto que me enredou para escolher a residência em Campinas. </text:p>
      <text:p text:style-name="P193"> Ele acreditava no projeto humano, entendeu? </text:p>
      <text:p text:style-name="P194">Eu acho que esta é a questão que a gente às vezes esquece.<text:s text:c="2"/>Nas nossas, na nossa<text:s/>rotina<text:s/>diária de buscar financiamento aqui, acolá etc.</text:p>
      <text:p text:style-name="P195"/>
      <text:p text:style-name="P196">[00:19:55]</text:p>
      <text:p text:style-name="P197">[Homem 1:<text:s/>Apresentador]</text:p>
      <text:p text:style-name="P198">Então, para a gente terminar com esse livro na mão “O dilema preventivista”, esses capítulos comentados por 11 convidados, entre eles vocês. </text:p>
      <text:p text:style-name="P199">Como é que a gente pode fazer uma espécie de projeção? A gente foi lá no passado, nos tempos sombrios em que o Arouca defendeu essa tese. </text:p>
      <text:p text:style-name="P200">Está aqui hoje, levantando essas questões que o SUS precisa transformar para ser aquele projeto que foi pensado desde o início. </text:p>
      <text:p text:style-name="P201">Como é que a gente pode olhar para a frente e pensar, a gente está nesse caminho que o teórico aponta, esse caminho corajoso de reformar o que precisa ser reformado? </text:p>
      <text:p text:style-name="P202"/>
      <text:p text:style-name="P203">[00:20:31]</text:p>
      <text:p text:style-name="P204">[Mulher 1:<text:s/>Ana Maria]</text:p>
      <text:p text:style-name="P205"><text:s/>Primeiro, a gente tem que ter uma visão que eu acho um pouco mais clara. Ou então do que é que precisa ser reformado, né? </text:p>
      <text:p text:style-name="P206">A gente, a chamada área de saúde coletiva, saúde pública, cresceu tanto que ela se fragmentou também na mesma medida,<text:s/>então eu tenho a impressão que o Arouca tinha uma capacidade de síntese muito grande e a tese dele é realmente uma tese que sintetiza algumas questões e refaz de uma maneira heterodoxa, porque a outra mistura, naquele tempo era impensável. Ele misturava Marx com o Foucault que naquela época se via.</text:p>
      <text:p text:style-name="P207">Hoje a gente sabe que não é bem assim. Mas naquela época ele foi e é isso. </text:p>
      <text:p text:style-name="P208">Os acadêmicos ficavam horrorizados, horrorizados.<text:s/></text:p>
      <text:p text:style-name="P209"/>
      <text:p text:style-name="P210">[00:21:21]</text:p>
      <text:p text:style-name="P211">[Homem 1:<text:s/><text:s/>Apresentador]</text:p>
      <text:p text:style-name="P212">Acha que falta, então, um diagnóstico claro do que a gente precisa reformar para poder avançar? </text:p>
      <text:p text:style-name="P213"/>
      <text:p text:style-name="P214">[00:21:24]</text:p>
      <text:p text:style-name="P215">[Mulher 1:<text:s/>Ana Maria]</text:p>
      <text:p text:style-name="P216">Eu acho que precisa,<text:s/>porque eu acho que tem vontade, o que falta…ele tem vontade, tem<text:s/>possibilidades de<text:s/>grupos e de acordos e de participação em relação a isso. </text:p>
      <text:soft-page-break/>
      <text:p text:style-name="P217">Mas eu acho é que a gente ainda não tem muito claro o que é que precisa. Nós sabemos até onde queremos chegar. Mas tem no meio do caminho aí que<text:s/>pra mim<text:s/>não ficou, não está, não vejo isso explícito.</text:p>
      <text:p text:style-name="P218"/>
      <text:p text:style-name="P219">[00:21:53]</text:p>
      <text:p text:style-name="P220">[Homem<text:s/>1: Apresentador]</text:p>
      <text:p text:style-name="P221">Então que esse programa ajude, inclusive nesse sentido<text:s/>de a<text:s/>gente seguir, perseguir esse diagnóstico pra poder fazer as transformações que o Arouca tanto lutou em vida e que agora a obra dele segue fazendo com que essa luta não acabe, não esmoreça, né? </text:p>
      <text:p text:style-name="P222">Queria agradecer muito Ana Maria, Beth, obrigado pela presença de vocês aqui conosco. </text:p>
      <text:p text:style-name="P223"> </text:p>
      <text:p text:style-name="P224">[00:22:11]</text:p>
      <text:p text:style-name="P225">[Mulher 2:<text:s/>Beth]<text:s/></text:p>
      <text:p text:style-name="P226">Obrigada.<text:s/></text:p>
      <text:p text:style-name="P227"/>
      <text:p text:style-name="P228">[Mulher 1:<text:s/>Ana Maria]</text:p>
      <text:p text:style-name="P229"><text:s/>Obrigada, você.</text:p>
      <text:p text:style-name="P230"/>
      <text:p text:style-name="P231">[00:22:13]</text:p>
      <text:p text:style-name="P232">[Homem 1: Apresentador]</text:p>
      <text:p text:style-name="P233">E o Programa Ciência e Letras da Fundação Oswaldo Cruz é resultado de uma parceria entre o Canal Saúde e a Editora Fiocruz. </text:p>
      <text:p text:style-name="P234">  </text:p>
      <text:p text:style-name="P235">[00:22:30]</text:p>
      <text:p text:style-name="P236">[Homem 2:<text:s/>Narrador]<text:s/></text:p>
      <text:p text:style-name="P237"><text:span text:style-name="T238">Para entrar em contato com a Editora Fiocruz, acesse<text:s/></text:span><text:a xlink:href="http://www.fiocruz.br/editora" office:target-frame-name="_top" xlink:show="replace"><text:span text:style-name="T239">www.fiocruz.br/editora</text:span></text:a><text:span text:style-name="T240"><text:s/>ou ligue para 21 3882-90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Mendes da Silva</meta:initial-creator>
    <dc:creator>Rosane Mendes da Silva</dc:creator>
    <meta:creation-date>2023-11-14T18:38:00Z</meta:creation-date>
    <dc:date>2023-11-14T18:39:00Z</dc:date>
    <meta:print-date>2023-11-14T17:49:00Z</meta:print-date>
    <meta:template xlink:href="Normal.dotm" xlink:type="simple"/>
    <meta:editing-cycles>3</meta:editing-cycles>
    <meta:editing-duration>PT3000S</meta:editing-duration>
    <meta:document-statistic meta:page-count="9" meta:paragraph-count="37" meta:word-count="2795" meta:character-count="18693" meta:row-count="132" meta:non-whitespace-character-count="15935"/>
  </office:meta>
</office:document-meta>
</file>