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4" style:parent-style-name="Fonteparág.padrão" style:family="text">
      <style:text-properties fo:font-size="12pt" style:font-size-asian="12pt" style:font-size-complex="12pt" fo:language="pt" fo:country="BR"/>
    </style:style>
    <style:style style:name="T5" style:parent-style-name="Fonteparág.padrão" style:family="text">
      <style:text-properties fo:font-size="12pt" style:font-size-asian="12pt" style:font-size-complex="12pt" fo:language="pt" fo:country="BR"/>
    </style:style>
    <style:style style:name="T6" style:parent-style-name="Fonteparág.padrão" style:family="text">
      <style:text-properties fo:font-size="12pt" style:font-size-asian="12pt" style:font-size-complex="12pt" fo:language="pt" fo:country="BR"/>
    </style:style>
    <style:style style:name="T7" style:parent-style-name="Hyperlink" style:family="text">
      <style:text-properties fo:font-size="12pt" style:font-size-asian="12pt" style:font-size-complex="12pt" fo:language="pt" fo:country="BR"/>
    </style:style>
    <style:style style:name="T8" style:parent-style-name="Fonteparág.padrão" style:family="text">
      <style:text-properties fo:font-size="12pt" style:font-size-asian="12pt" style:font-size-complex="12pt" fo:language="pt" fo:country="BR"/>
    </style:style>
    <style:style style:name="P9" style:parent-style-name="Normal" style:family="paragraph">
      <style:text-properties fo:font-size="12pt" style:font-size-asian="12pt" style:font-size-complex="12pt" fo:language="pt" fo:country="BR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TRANSCRIÇÃO</text:p>
      <text:p text:style-name="P2"/>
      <text:p text:style-name="Normal"><text:span text:style-name="T3">Vídeo</text:span><text:span text:style-name="T4">:</text:span><text:span text:style-name="T5"><text:s/>Oitava: a conferência que auscultou o Brasil.</text:span><text:span text:style-name="T6"><text:s/>(</text:span><text:a xlink:href="https://www.youtube.com/watch?v=zZAHdF0fNps" office:target-frame-name="_top" xlink:show="replace"><text:span text:style-name="T7">https://www.youtube.com/watch?v=zZAHdF0fNps</text:span></text:a><text:span text:style-name="T8">)</text:span></text:p>
      <text:p text:style-name="P9"/>
      <text:p text:style-name="P10">[00:00:03]</text:p>
      <text:p text:style-name="P11">[Ulysses Guimarães]<text:s/></text:p>
      <text:p text:style-name="P12">E falando ao Brasil declaro promulgada<text:s/>o documento da liberdade, da dignidade, da democracia, da justiça social do<text:s/>Brasil. <text:s/>Que Deus nos ajude e que isto se cumpra.</text:p>
      <text:p text:style-name="P13"/>
      <text:p text:style-name="P14">[aplausos]</text:p>
      <text:p text:style-name="P15"/>
      <text:p text:style-name="P16">[00:00:30]</text:p>
      <text:p text:style-name="P17">[Mulher 1]</text:p>
      <text:p text:style-name="P18">Era muita esperança, foi depois da ditadura muita gente voltou do exílio para enriquecer o nosso movimento. </text:p>
      <text:p text:style-name="P19"/>
      <text:p text:style-name="P20">[00:00:38]</text:p>
      <text:p text:style-name="P21">[Homem 1]</text:p>
      <text:p text:style-name="P22">Dizem que os anos 80,<text:s/>na parte econômica,<text:s/>era década perdida, mas na verdade foi a década ganha né, do ponto de vista da enorme participação política, da<text:s/>luta contra a ditadura e da superação da ditadura militar.<text:s/></text:p>
      <text:p text:style-name="P23"/>
      <text:p text:style-name="P24">[00:00:50]</text:p>
      <text:p text:style-name="P25">[Homem 2]</text:p>
      <text:p text:style-name="P26">Era assim, me dá uma passagem porque a<text:s/>Associação das<text:s/>Costureiras entende de uma cidade do interior do estado do Ceará ou não sei o quê, um grupo de representação de gaúchos<text:s/>lá no interior do Rio<text:s/>Grande do Sul quer participar da<text:s/>Conferência.</text:p>
      <text:p text:style-name="P27"/>
      <text:p text:style-name="P28">[00:01:03]</text:p>
      <text:p text:style-name="P29">[Homem 3]</text:p>
      <text:p text:style-name="P30">Ela era uma Conferência Nacional,<text:s/>mas ela<text:s/>queria contar com um processo<text:s/>participativo<text:s/>muito grande, que começasse<text:s/>dos problemas vividos ali,<text:s/>no lugar onde as<text:s/>pessoas viviam para chegar a uma<text:s/>política nacional. </text:p>
      <text:p text:style-name="P31"/>
      <text:p text:style-name="P32">[00:01:21]</text:p>
      <text:p text:style-name="P33">[Homem 1]</text:p>
      <text:p text:style-name="P34">O<text:s/>que a população<text:s/>queria, o que a população brigava, ela queria um<text:s/>sistema que atendesse fundamentalmente suas necessidades, óbvio,<text:s/>que aquele.</text:p>
      <text:soft-page-break/>
      <text:p text:style-name="P35">E<text:s/>aí a gente não consegue ainda plenamente isso,<text:s/>mas é inegável que o SUS foi um avanço. <text:s/>Como<text:s/>Arouca<text:s/>gostava dizer, o SUS foi um processo civilizatório, uma conquista civilizatória<text:s/>da sociedade brasileira.</text:p>
      <text:p text:style-name="P36"/>
      <text:p text:style-name="P37">[00:01:40]</text:p>
      <text:p text:style-name="P38">[Mulher 1]</text:p>
      <text:p text:style-name="P39">Eu tenho certeza que as pessoas estão<text:s/>discutindo hoje, a questão do SUS no<text:s/>governo do golpista Temer.<text:s/>Eu tenho<text:s/>certeza que eles jamais souberam da oitava,<text:s/>jamais souberam que houve um movimento<text:s/>desse porte no Brasil e eles não estão<text:s/>nem um pouco interessados porque eles<text:s/>querem mesmo é privatizar.</text:p>
      <text:p text:style-name="P40"/>
      <text:p text:style-name="P41">[00:02:03]</text:p>
      <text:p text:style-name="P42">[Mensagem escrita: Oitava: a Conferência que auscultou o Brasil]</text:p>
      <text:p text:style-name="P43"/>
      <text:p text:style-name="P44">[00:02:07]</text:p>
      <text:p text:style-name="P45">[Música:<text:s/>Cantoria<text:s/>entoada por Joana, parteira leiga do estado do Maranhão]</text:p>
      <text:p text:style-name="P46">Rodeando pelo o mundo,<text:s/>forasteiro e peregrino arrastando uma família<text:s/>sem ter bem certo destino, sem roupas,<text:s/>sem lar, sem pão, sem saber o que fazer, sem<text:s/>escola para os filhos aumenta mais<text:s/>o sofrer,<text:s/>assim o mundo não vai, não pode<text:s/>sobreviver, sem terra para<text:s/>cultivar e sem ter<text:s/>pão pra se comer,<text:s/>assim o mundo não vai.</text:p>
      <text:p text:style-name="P47"/>
      <text:p text:style-name="P48">[00:02:41]</text:p>
      <text:p text:style-name="P49">[Mulher 1]</text:p>
      <text:p text:style-name="P50">E<text:s/>a gente estava vivendo<text:s/>um momento assim glorioso, acabou a<text:s/>ditadura,<text:s/>né?<text:s/>Tancredo foi indicado, morre.<text:s/>Sarney assume e ele cumpre todos os<text:s/>compromissos que fez com Tancredo, ou<text:s/>seja, nomeia Ministro da Saúde, todos os<text:s/>ministros que seriam de Tancredo<text:s/>vão para o Sarney e a gente teve a feliz<text:s/>coincidência de ter no Ministério da<text:s/>Saúde, o Carlos Santana,<text:s/>PMDB da<text:s/>Bahia,<text:s/>Centrão,<text:s/>só que<text:s/>ele era casado com<text:s/>Fabíola de<text:s/>Aguiar<text:s/>Nunes, é que a Fabíola era<text:s/>comunista,  foi para a Nicarágua<text:s/>na época que o Arouca foi,<text:s/>sabe, então ele<text:s/>cumpriu. O<text:s/>Santana chega pro Sarney e fala: -<text:s/>“olha para a Fiocruz eu vou nomear um<text:s/>comunista, mas<text:s/>é o melhor que tem, mas<text:s/>você não vai reclamar de mim nunca mais,<text:s/>se alguém te falar assim:<text:s/>ah,<text:s/>mas ele é<text:s/>comunista”.</text:p>
      <text:p text:style-name="P51"/>
      <text:p text:style-name="P52">Então começa ali naquele momento<text:s/>[e a gente]<text:s/>toda uma conjuntura pra gente</text:p>
      <text:p text:style-name="P53">poder trazer o<text:s/>SUS<text:s/>à tona porque essa<text:s/>discussão já vinha antes.<text:s/></text:p>
      <text:p text:style-name="P54"/>
      <text:p text:style-name="P55">[00:00:57]</text:p>
      <text:p text:style-name="P56">[Homem 2]</text:p>
      <text:p text:style-name="P57">Você tem desde<text:s/>a década de 70, entende, em vários lugares do<text:s/>país você tem isso, em São Paulo, Ribeirão<text:s/>Preto,<text:s/>por exemplo, você tem isso em Minas,<text:s/>no Rio Grande do Sul, em Belém do Pará, em<text:s/>Pernambuco, na Bahia e você tem no Rio<text:s/>de Janeiro, particularmente no Instituto de<text:s/>Medicina Social da UERJ e na Escola<text:s/>Nacional de Saúde<text:s/>Pública, você tem grupos absolutamente<text:s/>insatisfeitos com a assistência no<text:s/>campo da saúde.<text:s/><text:s/></text:p>
      <text:soft-page-break/>
      <text:p text:style-name="P58">Particularmente na<text:s/>questão da assistência, o que você tinha? Você tinha assistência para a população<text:s/>sem poder aquisitivo, do ponto de<text:s/>vista da misericórdia, não só<text:s/>Santas<text:s/>Casas de<text:s/>Misericórdia, mas outros<text:s/>serviços gratuitos ou você tinha<text:s/>assistência dada pelo<text:s/>INAMPS, daqueles<text:s/>que tinham emprego formal que eram na<text:s/>verdade, muito poucos ainda no país.</text:p>
      <text:p text:style-name="P59"/>
      <text:p text:style-name="P60">[00:04:51]</text:p>
      <text:p text:style-name="P61">[Homem 3]</text:p>
      <text:p text:style-name="P62">Nós fomos construir juntos com as<text:s/>pessoas que viviam o cotidiano do posto de<text:s/>saúde do hospital,<text:s/>enfim, sem condições de fato<text:s/>de<text:s/>atender<text:s/>à<text:s/>necessidade,<text:s/>a discutir com<text:s/>essas pessoas o que deveria ser esse<text:s/>Sistema de Saúde, e claro,<text:s/>havia uma<text:s/>formulação conceitual que nós fazíamos<text:s/>dentro da saúde pública, saúde coletiva,<text:s/>medicina social,<text:s/>vários nomes que em cada universidade,<text:s/>além do movimento social,<text:s/>como<text:s/>Cebes, o<text:s/>Centro de Estudos Brasileiros para a Saúde e a<text:s/>Abrasco, criada em 79,<text:s/>que foi a<text:s/>Associação dos Programas de<text:s/>Pós-Graduação.<text:s/>O<text:s/>Cebes<text:s/>de 76<text:s/>e<text:s/>Abrasco<text:s/>de 79<text:s/>são<text:s/>respectivamente<text:s/>dez<text:s/>anos e pelo menos<text:s/>sete anos de construção, alta mobilização<text:s/>de uma construção crítica sobre o sistema<text:s/>vigente e de reformas necessárias que<text:s/>acabaram gerando uma proposta de um<text:s/>Sistema Único de Saúde.</text:p>
      <text:p text:style-name="P63"/>
      <text:p text:style-name="P64">[00:05:54]</text:p>
      <text:p text:style-name="P65">[Mulher 1]</text:p>
      <text:p text:style-name="P66">As<text:s/>Sétimas<text:s/>Conferências<text:s/>anteriores, a<text:s/>Sétima<text:s/>Conferência, elas foram feitas<text:s/>dentro da Câmara dos<text:s/>Deputados,<text:s/>então quem participava dela<text:s/>era<text:s/>médico e<text:s/>médico, nem enfermeira, médico, o médico<text:s/>decidiu o que era bom para mim e para a<text:s/>sua saúde e para a saúde do povo<text:s/>brasileiro. <text:s/><text:s/>Aí o Arouca vai ter conversa com o<text:s/>Santana e o Santana falou: <text:s/>- “não, eu<text:s/>topo, eu quero participação popular sim,<text:s/>“vambora”.</text:p>
      <text:p text:style-name="P67">Agora como é que vai mobilizar o<text:s/>povo brasileiro para uma conferência que<text:s/>eles não sabiam<text:s/>do que se tratava, porque não sabiam nem<text:s/>que tinham existido as outras,<text:s/>né?</text:p>
      <text:p text:style-name="P68">Quanto mais uma oitava<text:s/>Conferência com<text:s/>participação popular.<text:s/></text:p>
      <text:p text:style-name="P69"/>
      <text:p text:style-name="P70">[00:06:41]</text:p>
      <text:p text:style-name="P71">[Homem 1]</text:p>
      <text:p text:style-name="P72">50% dos<text:s/>delegados vieram da representação do<text:s/>Estado e 50% da chamada sociedade civil<text:s/>organizada. <text:s/>A<text:s/>questão era que sociedade civil era essa,<text:s/>né?<text:s/><text:s/>Como é que<text:s/>se identifica<text:s/>as<text:s/>representações,<text:s/>né?<text:s/><text:s/>Na medida em que a gente estava<text:s/>vivendo um processo turbulento de<text:s/>configuração, inclusive de uma série de<text:s/>entidades que estavam se desenvolvendo<text:s/>nesse processo.</text:p>
      <text:p text:style-name="P73"/>
      <text:p text:style-name="P74">[00:07:06]</text:p>
      <text:p text:style-name="P75">[Mulher 1]</text:p>
      <text:p text:style-name="P76">Na época estava passando uma novela, eu lembro que era o Aguinaldo Silva,<text:s/>que<text:s/>tinha o Cláudio Cavalcanti como padre da<text:s/>cidade e ele era um personagem bom pra<text:s/>nós,<text:s/>assim, fazia o bem, conversava com pobre,<text:s/>falava de saúde, falava de educação. Aí eu fui até ao Aguinaldo e pedi pra ele<text:s/>botar um cartaz que eu fiz na hora de<text:s/>cartolina,<text:s/>porque não tinha verba para<text:s/>divulgação, nada, isso o Arouca deixou<text:s/>claro.<text:s/><text:s/>O<text:s/>Aguinaldo topou, eu fiz “8ª<text:s/><text:soft-page-break/>Conferência Nacional de Saúde, participe!”<text:s/>e ele botou.<text:s/><text:s/>Botou uma fala do Cláudio Cavalcanti<text:s/>falando com os fiéis, que<text:s/>procurassem<text:s/>o seu Sindicato, que procurassem<text:s/>as<text:s/>suas Confederações, que todos do Brasil<text:s/>que estivessem em alguma sociedade<text:s/>organizada,<text:s/>que tinha direito a ter<text:s/>delegado ou participar da 8ª conferência.</text:p>
      <text:p text:style-name="P77"/>
      <text:p text:style-name="P78">[00:08:13]</text:p>
      <text:p text:style-name="P79">[Homem 3]</text:p>
      <text:p text:style-name="P80">Nós formamos grupos de discussão e<text:s/>grupos de elaboração de propostas e<text:s/>saímos<text:s/>a muitos e muitos municípios, eu me<text:s/>lembro, a minha agenda de viagem ficou a<text:s/>intensíssima.<text:s/></text:p>
      <text:p text:style-name="P81"/>
      <text:p text:style-name="P82">[00:08:28]</text:p>
      <text:p text:style-name="P83">[Homem 1]</text:p>
      <text:p text:style-name="P84">Começamos então a fazer as<text:s/>consultas e digamos assim, os contatos com um<text:s/>conjunto variado de entidades de<text:s/>representação da sociedade.<text:s/></text:p>
      <text:p text:style-name="P85"/>
      <text:p text:style-name="P86">[00:08:36]</text:p>
      <text:p text:style-name="P87">[Mulher 1]</text:p>
      <text:p text:style-name="P88">O<text:s/>veículo<text:s/>mais fácil que nós tínhamos era o telex e às<text:s/>vezes a gente tinha que usar telegrama para<text:s/>convocar,<text:s/>então, quando as inscrições começaram,  a<text:s/>gente, todo mundo,<text:s/>assim,<text:s/>começou a se assustar<text:s/>né, porque vinha Sindicato dos Pescadores<text:s/>do Ceará, Sindicato das Prostitutas<text:s/>de Belém do Pará, que todo<text:s/>mundo queria esse direito que a gente<text:s/>falava que tinha.</text:p>
      <text:p text:style-name="P89"/>
      <text:p text:style-name="P90">[00:09:05]</text:p>
      <text:p text:style-name="P91">[áudio ao fundo com imagens de telegramas de confirmações de participações na Conferência]</text:p>
      <text:p text:style-name="P92"/>
      <text:p text:style-name="P93">[00:09:13]</text:p>
      <text:p text:style-name="P94">[música e imagens dos participantes chegando na<text:s/>Oitava Conferência Nacional de Saúde]</text:p>
      <text:p text:style-name="P95"/>
      <text:p text:style-name="P96">[00:09:26]</text:p>
      <text:p text:style-name="P97">[Homem 3 (fala durante a<text:s/>oitava Conferência)]</text:p>
      <text:p text:style-name="P98">Nós temos a fome como um problema social<text:s/>extremamente sério, fruto de uma injusta<text:s/>situação social e econômica e a<text:s/>Conferência Nacional de Saúde precisa<text:s/>partir na formulação de suas propostas<text:s/>dessa dura realidade. <text:s/>Essa é a realidade<text:s/>que nós herdamos dos 20 anos que o<text:s/>autoritarismo e a autocracia fizeram desse<text:s/>país. <text:s/>Então,<text:s/>nós, no momento que estamos resgatando<text:s/>a dívida social,<text:s/>ou precisamos resgatar a<text:s/>dívida social, nós precisamos que esse resgate<text:s/>signifique também um resgate da saúde do<text:s/>povo brasileiro.<text:s/></text:p>
      <text:p text:style-name="P99"/>
      <text:p text:style-name="P100">[00:10:03</text:p>
      <text:p text:style-name="P101">[Homem 3]</text:p>
      <text:soft-page-break/>
      <text:p text:style-name="P102">Eu recordo a vivacidade,<text:s/>a intensidade dos debates e o<text:s/>aparecimento de teses muito bem<text:s/>sustentadas conceitualmente, tomando<text:s/>experiências da social<text:s/>democracia que<text:s/>vigia, hoje<text:s/>não vige mais,<text:s/>países como o<text:s/>Canadá,  países Nórdicos, a própria “National<text:s/>Health System”  da Grã-Bretanha,<text:s/>aí você tinha exemplos e nós<text:s/>tropicalizávamos essas propostas<text:s/>e esses exemplos.<text:s/></text:p>
      <text:p text:style-name="P103"/>
      <text:p text:style-name="P104">[00:10:37]</text:p>
      <text:p text:style-name="P105">[Mulher 1]</text:p>
      <text:p text:style-name="P106">98 grupos de trabalho,<text:s/>cada<text:s/>uma na sua sala e<text:s/>o pau quebrava, as plenárias<text:s/>eram completamente quentes.<text:s/></text:p>
      <text:p text:style-name="P107"/>
      <text:p text:style-name="P108">[00:10:47]</text:p>
      <text:p text:style-name="P109">[SERGIO AROUCA (durante a 8ª Conferência)]<text:s/></text:p>
      <text:p text:style-name="P110">Atenção povo brasileiro, atenção, atenção! Ganhou a proposta da suspensão do<text:s/>pagamento dos<text:s/>juros,<text:s/>por duzentos 268 votos contra 254 votos.</text:p>
      <text:p text:style-name="P111"/>
      <text:p text:style-name="P112">[00:11:07]</text:p>
      <text:p text:style-name="P113">[Homem 1]</text:p>
      <text:p text:style-name="P114">Se você perguntar,<text:s/>me perguntar se tinha uma definição<text:s/>clara de um modelo de sistema que<text:s/>se<text:s/>queria?<text:s/>Não. <text:s/><text:s/>É<text:s/>claro que os princípios,<text:s/>de uma certa<text:s/>forma, eles foram colocados em discussão,<text:s/>os princípios da universalidade do<text:s/>sistema, ou seja, a saúde como um<text:s/>direito da cidadania, como um dever do<text:s/>Estado, isso muda radicalmente a<text:s/>concepção de saúde que era colocado até<text:s/>então, né?<text:s text:c="2"/>Um sistema universal, integral e<text:s/>descentralizado, enfim, alguns elementos<text:s/>importantes que foram colocados como<text:s/>teses referenciais de discussão.</text:p>
      <text:p text:style-name="P115">É<text:s/>claro que isso passa também por uma<text:s/>discussão sobre o conceito de saúde, né?<text:s/>O<text:s/>conceito ampliado de saúde que foi<text:s/>também colocado,<text:s/>plasmado,<text:s/>nesta discussão,<text:s/>eu lembro que teve uma das conferências,<text:s/>que<text:s/>o próprio Arouca fez,<text:s/>onde esse foi o<text:s/>elemento central, como que a gente entendia a saúde, né?<text:s/><text:s/>Não como uma questão fundamentalmente da<text:s/>assistência, mas a saúde como uma, como se diz,<text:s/>um modo de andar a vida,<text:s/>né?<text:s/><text:s/>A<text:s/>saúde relacionada<text:s/>à maneira como se organiza a<text:s/>produção na sociedade, a saúde como as<text:s/>pessoas moram, a saúde como as pessoas<text:s/>têm acesso aos bens de uma maneira geral,<text:s/>a saúde relacionada às condições<text:s/>ambientais, a saúde relacionada ao lazer,<text:s/>à segurança.<text:s/></text:p>
      <text:p text:style-name="P116"/>
      <text:p text:style-name="P117">[00:12:26]</text:p>
      <text:p text:style-name="P118">[SERGIO AROUCA<text:s/>(discurso durante a 8ª Conferência)]</text:p>
      <text:p text:style-name="P119">Que as pessoas<text:s/>tenham mais alguma coisa do que<text:s/>simplesmente estar doente, que tenham direito à casa<text:s/> que tenham direito ao trabalho,<text:s/>que tenham direito a um salário condigno, que<text:s/>tenham o direito à água, que tenham o direito<text:s/>a vestimenta, que tenham direito à educação, a ter<text:s/>informações sobre como se pode dominar<text:s/>esse mundo e transformá-lo, que tenham<text:s/>direito o meio ambiente que não<text:s/>nos seja<text:s/>agressivo, mas pelo contrário, que permita a existência de uma vida<text:s/>digna e decente, que tenham direito a um<text:s/>sistema político que respeite a livre<text:s/>opinião, a livre possibilidade de<text:s/>organização, a livre<text:s/><text:soft-page-break/>possibilidade da<text:s/>autodeterminação de um povo, e que não<text:s/>esteja todo o tempo<text:s/>submetido ao medo da violência, daquela<text:s/>violência resultante da miséria que<text:s/>resulta no roubo e no ataque, que não esteja<text:s/>também submetido ao medo da violência de um<text:s/>governo contra o seu próprio povo, para<text:s/>que seja mantido interesses que não são os<text:s/>interesses do povo.</text:p>
      <text:p text:style-name="P120"/>
      <text:p text:style-name="P121">[00:14:01]</text:p>
      <text:p text:style-name="P122">[Homem 2]</text:p>
      <text:p text:style-name="P123">Para nós hoje falar em reforma sanitária é<text:s/>banal, é igual falar em qualidade de vida,<text:s/>todo mundo acha que<text:s/>-não,<text:s/>qualidade de vida foi um conceito forjado,<text:s/>tende ao longo dos anos, é trabalhado,<text:s/>essa amplitude, a incorporação de outras<text:s/>disciplinas na constituição desse mesmo<text:s/>conceito<text:s/>-<text:s/>mas hoje para nós é banal,<text:s/>tanto quanto reforma sanitária não era banal!<text:s/></text:p>
      <text:p text:style-name="P124">Colocar a reforma<text:s/>sanitária na Comissão Nacional já foi um<text:s/>ganho político, foi um ganho político e<text:s/>essa comissão que é  consequência da 8ª <text:s/>Nacional,<text:s/>ela tem uma característica extremamente<text:s/> importante e fundamental daquilo que nós<text:s/>temos hoje na Constituição,<text:s/>ela incorpora no debate o setor privado<text:s/>que não tinha participado, tinha se<text:s/>negado a participar da 8ª Conferência<text:s/>e tinha tentado fazer uma conferência<text:s/>paralela frustrada em<text:s/>São<text:s/>Paulo. <text:s/>Não<text:s/>conseguiu, tentou,  mas não conseguiu<text:s/>e nesse momento você tem a Confederação<text:s/>Nacional da<text:s/>Agricultura, da<text:s/>Indústria,<text:s/>Confederação<text:s/>Nacional do<text:s/>Comércio, você<text:s/>tem a Federação Brasileira de Hospitais,<text:s/>que era representação  do setor<text:s/>hospitalar privado e assim por diante,<text:s/>junto com o que, Central de Trabalhadores,<text:s/>junto com<text:s/>Abrasco, com<text:s/>Cebes,<text:s/>e assim por diante,<text:s/>é um elenco de instituições,<text:s/>o<text:s/>que permitia<text:s/>um debate, e permitia  fazer-se<text:s/>política da forma<text:s/>mais ampla possível, ou<text:s/>seja, colocando o contraditório sobre a<text:s/>mesa.<text:s/><text:s/>O<text:s/>relatório que sai dessa comissão,<text:s/>que usa o relatório da 8ª Conferência<text:s/>como sua base, é apresentado a<text:s/>Assembleia<text:s/>Nacional Constituinte em 1987.</text:p>
      <text:p text:style-name="P125"/>
      <text:p text:style-name="P126">[00:15:47]</text:p>
      <text:p text:style-name="P127">[Sergio Arouca (discurso durante a 8ª Conferência]</text:p>
      <text:p text:style-name="P128"/>
      <text:p text:style-name="P129">Existe uma discussão que é uma discussão muito<text:s/>séria,<text:s/>que atrás disso que nós estamos<text:s/>dizendo é o seguinte, se a saúde é ou não é<text:s/>um direito da pessoa humana e por<text:s/>ser<text:s/>direito da necessidade da pessoa<text:s/>humana,  deve corresponder um direito<text:s/>e esse direito deve ser defendido, e ao<text:s/>ser o <text:s/>brasileiro uma pessoa humana,<text:s/>deve<text:s/>corresponder<text:s/>ao brasileiro o direito à<text:s/>saúde.<text:s/><text:s/>Se a<text:s/>saúde é um direito a quem cabe garantir esse direito?</text:p>
      <text:p text:style-name="P130"/>
      <text:p text:style-name="P131">[00:16:22]</text:p>
      <text:p text:style-name="P132">[Homem 1]<text:s/></text:p>
      <text:p text:style-name="P133">É claro que essa estrutura legal é fundamental, mas ela<text:s/>não assegura tudo, tanto que a luta para<text:s/>torná-lo realidade como um sistema<text:s/>universal descentralizado,<text:s/>com equidade e etc.<text:s/>Ela continua.<text:s/>já foi um<text:s/>avanço significativo,<text:s/>mas tem<text:s/>muitos problemas ainda, estes problemas começam<text:s/>inclusive nos anos 90, os anos 90 são os anos da<text:s/>consolidação do<text:s/>neoliberalismo no<text:s/>Brasil,<text:s/>com a eleição do Collor em 90 e depois<text:s/>Fernando Henrique em 94, né?</text:p>
      <text:soft-page-break/>
      <text:p text:style-name="P134">E<text:s/>um componente<text:s/>importante para que se consolide<text:s/>sistema de saúde é exatamente o<text:s/>financiamento, vou dar um exemplo e nós fomos de<text:s/>uma certa forma perdendo as propostas<text:s/>que dariam digamos assim uma coerência a<text:s/>você ter um financiamento do sistema<text:s/>compatível com o sistema universal, né?<text:s text:c="2"/>Então,<text:s/>nós perdemos na questão da seguridade<text:s/>social, que colocava um percentual<text:s/>significativo 30% do orçamento da saúde<text:s/>na seguridade social.<text:s/><text:s/>Perdemos uma parte da<text:s/>emenda constitucional,<text:s/>que definia um<text:s/>percentual<text:s/>no<text:s/>nível federal,<text:s/>de 10% da receita corrente bruta, de tal<text:s/>maneira que hoje é, nós temos um sistema<text:s/>universal,<text:s/>mas com um financiamento que não é<text:s/>compatível com essa universalidade.<text:s/></text:p>
      <text:p text:style-name="P135"/>
      <text:p text:style-name="P136">[00:17:46]</text:p>
      <text:p text:style-name="P137">[Homem 3]<text:s/></text:p>
      <text:p text:style-name="P138">A<text:s/>materialização da saúde como direito é<text:s/>um processo que custa caro, a sociedade<text:s/>decidiu assim, mas muitos governos<text:s/>rechaçam isso, não oferecendo os<text:s/>recursos financeiros necessários para<text:s/>que você tenha uma oferta adequada,<text:s/>ainda<text:s/>mais no momento em que se complexificam<text:s/>os diversos instrumentos que a saúde tem, o sistema de saúde,<text:s/>as tecnologias de saúde existentes para<text:s/>serem oferecidas.</text:p>
      <text:p text:style-name="P139"/>
      <text:p text:style-name="P140">[00:18:22]</text:p>
      <text:p text:style-name="P141">[Homem 1]</text:p>
      <text:p text:style-name="P142">Se você pega a soma que nós gastamos, que<text:s/>o país gasta em saúde e educação juntos em<text:s/>relação ao orçamento geral da união,<text:s/>passa um pouco mais de 6%, é uma vergonha e 48% é<text:s/>comprometido com a dívida,<text:s/>com<text:s/>a dívida pública,<text:s/>só pra ter uma<text:s/>ideia,<text:s/>então na verdade, isso é importante<text:s/>inclusive para  trazer a discussão para a<text:s/>crise que nós estamos vivendo hoje,<text:s/>essa crise que leva ao golpe e que de<text:s/>uma certa forma um dos pilares de<text:s/>sustentação do discurso do governo<text:s/>golpista é a contenção do déficit<text:s/>público,<text:s/>ou seja, o Estado não pode gastar mais do<text:s/>que arrecada e é verdade, mas trata isso como<text:s/>um exemplo, sempre dá o exemplo da dona de casa. <text:s/>A<text:s/>dona<text:s/>de casa sabe muito bem gerenciar o seu<text:s/>orçamento<text:s/>doméstico, porque o que ela gasta não pode ser<text:s/>mais do que ela,<text:s/>mais que a renda da família<text:s/>aporta, como se a economia<text:s/>política fosse isso, é uma questão de opção<text:s/>onde você, se você tá chegando de fortunas,<text:s/>por exemplo, você tem um aporte<text:s/>significativo dentro do orçamento,<text:s/>se você enfrenta a renegociação da<text:s/>dívida pública, você tem aporte<text:s/>significativo para a social,<text:s/>mas eles trabalham na contramão<text:s/>de<text:s/>tudo<text:s/>isso.<text:s/></text:p>
      <text:p text:style-name="P143"/>
      <text:p text:style-name="P144">[00:19:39]</text:p>
      <text:p text:style-name="P145">[Homem 2]</text:p>
      <text:p text:style-name="P146">Nós sabíamos que este era um processo<text:s/>de longo curso, você não muda, entende? Algo e na abrangência como se colocou o<text:s/>conceito de saúde e a responsabilidade do<text:s/>Estado brasileiro pela saúde dos<text:s/>brasileiros e brasileiras tende de uma hora<text:s/>pra outra e isso é um processo de longo<text:s/>curso.<text:s/><text:s/></text:p>
      <text:p text:style-name="P147">Quando se analisa isso, se usa uma<text:s/>figura de retórica que é o copo d'água, então se pergunta, nós enchemos o copo até<text:s/>a metade<text:s/>ou o copo foi esvaziado até<text:s/>metade? <text:s/>Nós temos meio copo ou nos foi<text:s/>retirado meio copo? Eu vejo que nós<text:s/>chegamos ao meio copo,<text:s/><text:soft-page-break/>né?<text:s/>Com a proposta,<text:s/>com as experiências, com o que você vê<text:s/>hoje de resultados do Sistema Único de<text:s/>Saúde neste país inteiro.</text:p>
      <text:p text:style-name="P148">Quando você pensa que nós temos mais de<text:s/>3 bilhões de procedimentos ao ano à<text:s/>disposição da população,<text:s/>quando você vê que os transplantes<text:s/>cardíacos,<text:s/>né?<text:s/>Os riscos<text:s/>de outra ordem são<text:s/>feitos pelo setor público, que ele financia<text:s/>a maioria dos leitos hospitalares por<text:s/>esse país, de que projetos como a<text:s/>Aids<text:s/>e<text:s/>outros tantos, são absolutamente bem<text:s/>sucedidos e exemplares<text:s/>para<text:s/>mundo<text:s/>inteiro, sem dúvida nenhuma nós<text:s/>enchemos metade deste copo.</text:p>
      <text:p text:style-name="P149">O<text:s/>que está colocado hoje é o risco do<text:s/>esvaziamento disso, entende? É a retirada<text:s/>dessa dimensão da solidariedade e da<text:s/>responsabilidade do Estado pela saúde<text:s/>lato sensu nessa dimensão maior da<text:s/>prevenção até a promoção, entende dos<text:s/>cidadãos e cidadãs brasileiras.</text:p>
      <text:p text:style-name="P150"/>
      <text:p text:style-name="P151">[00:21:23]</text:p>
      <text:p text:style-name="P152">[Homem 3]</text:p>
      <text:p text:style-name="P153">Você arrancar de um sistema que não era<text:s/>baseado em direito e que as pessoas eram<text:s/>atendidas em casas de caridade, como foi<text:s/> muitos nos anos 70 e 80, para um<text:s/>sistema público baseado em direito, com universalidade, equidade, qualidade e<text:s/>integralidade,<text:s/>é um desafio espetacular e eu acho que<text:s/>realizamos em boa parte aquilo que foi<text:s/>sonhado, agora<text:s/>como não é bom viver sem sonho, continuamos<text:s/>sonhando com uma qualidade cada vez<text:s/>melhor para este sistema,  com uma<text:s/>integralidade efetiva, com uma qualidade,<text:s/>com uma equidade, que é uma das questões<text:s/>importantes que estão ainda por ser<text:s/>alcançada.</text:p>
      <text:p text:style-name="P154"/>
      <text:p text:style-name="P155">[00:22:12]</text:p>
      <text:p text:style-name="P156">[Homem 1]<text:s/></text:p>
      <text:p text:style-name="P157">É<text:s/>uma briga permanente, eu acho que a<text:s/>perspectiva de a gente conseguir reagir<text:s/>a isso, existir e seguir no caminho da<text:s/>consolidação do sistema efetivamente<text:s/>universal público,  descentralizado, com a<text:s/>participação social, que atenda os<text:s/>interesses da população, ele está<text:s/>ancorado, na minha opinião, na<text:s/>perspectiva da luta política,<text:s/>da luta dos<text:s/>conjuntos da sociedade, este é o elemento<text:s/>central, sem ele a gente perde.<text:s/></text:p>
      <text:p text:style-name="P158"/>
      <text:p text:style-name="P159">[00:22:39]</text:p>
      <text:p text:style-name="P160">[Mulher 1]</text:p>
      <text:p text:style-name="P161">Eu ainda<text:s/>acredito Pedro,<text:s/>eu ainda<text:s/>acredito, porque<text:s/>senão eu perco<text:s/>a minha utopia,<text:s/>né?<text:s/>E é tão bom você ter uma utopia na vida,<text:s/>quero perder não.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Mendes da Silva</meta:initial-creator>
    <dc:creator>Rosane Mendes da Silva</dc:creator>
    <meta:creation-date>2023-11-06T22:42:00Z</meta:creation-date>
    <dc:date>2023-11-06T22:42:00Z</dc:date>
    <meta:print-date>2023-11-06T22:41:00Z</meta:print-date>
    <meta:template xlink:href="Normal.dotm" xlink:type="simple"/>
    <meta:editing-cycles>2</meta:editing-cycles>
    <meta:editing-duration>PT7440S</meta:editing-duration>
    <meta:document-statistic meta:page-count="8" meta:paragraph-count="36" meta:word-count="2759" meta:character-count="18450" meta:row-count="131" meta:non-whitespace-character-count="15727"/>
  </office:meta>
</office:document-meta>
</file>