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fo:language="pt" fo:country="BR"/>
    </style:style>
    <style:style style:name="P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language="pt" fo:country="BR"/>
    </style:style>
    <style:style style:name="P3" style:parent-style-name="Normal" style:family="paragraph">
      <style:paragraph-properties fo:margin-bottom="0in" fo:line-height="100%"/>
    </style:style>
    <style:style style:name="T4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language="pt" fo:country="BR"/>
    </style:style>
    <style:style style:name="T5" style:parent-style-name="Fonteparág.padrão" style:family="text">
      <style:text-properties style:font-name-asian="Times New Roman" style:font-name-complex="Calibri" fo:color="#000000" fo:language="pt" fo:country="BR"/>
    </style:style>
    <style:style style:name="T6" style:parent-style-name="Fonteparág.padrão" style:family="text">
      <style:text-properties style:font-name-asian="Times New Roman" style:font-name-complex="Calibri" fo:color="#000000" fo:language="pt" fo:country="BR"/>
    </style:style>
    <style:style style:name="T7" style:parent-style-name="Fonteparág.padrão" style:family="text">
      <style:text-properties style:font-name-asian="Times New Roman" style:font-name-complex="Calibri" fo:color="#000000" fo:language="pt" fo:country="BR"/>
    </style:style>
    <style:style style:name="T8" style:parent-style-name="Hyperlink" style:family="text">
      <style:text-properties style:font-name-asian="Times New Roman" style:font-name-complex="Calibri" fo:language="pt" fo:country="BR"/>
    </style:style>
    <style:style style:name="T9" style:parent-style-name="Fonteparág.padrão" style:family="text">
      <style:text-properties style:font-name-asian="Times New Roman" style:font-name-complex="Calibri" fo:color="#000000" fo:language="pt" fo:country="BR"/>
    </style:style>
    <style:style style:name="P10" style:parent-style-name="Normal" style:family="paragraph">
      <style:paragraph-properties fo:margin-bottom="0in" fo:line-height="100%"/>
      <style:text-properties style:font-name-asian="Times New Roman" style:font-name-complex="Calibri" fo:language="pt" fo:country="BR"/>
    </style:style>
    <style:style style:name="P1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fo:language="pt" fo:country="BR"/>
    </style:style>
    <style:style style:name="P1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fo:language="pt" fo:country="BR"/>
    </style:style>
    <style:style style:name="P1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fo:language="pt" fo:country="BR"/>
    </style:style>
    <style:style style:name="P1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fo:language="pt" fo:country="BR"/>
    </style:style>
    <style:style style:name="P15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fo:language="pt" fo:country="BR"/>
    </style:style>
    <style:style style:name="P1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fo:language="pt" fo:country="BR"/>
    </style:style>
    <style:style style:name="P1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fo:language="pt" fo:country="BR"/>
    </style:style>
    <style:style style:name="P18" style:parent-style-name="Normal" style:family="paragraph">
      <style:paragraph-properties fo:margin-bottom="0in" fo:line-height="100%"/>
    </style:style>
    <style:style style:name="T19" style:parent-style-name="Fonteparág.padrão" style:family="text">
      <style:text-properties style:font-name-asian="Times New Roman" style:font-name-complex="Calibri" fo:font-size="12pt" style:font-size-asian="12pt" style:font-size-complex="12pt" fo:language="pt" fo:country="BR"/>
    </style:style>
    <style:style style:name="T20" style:parent-style-name="Fonteparág.padrão" style:family="text">
      <style:text-properties style:font-name-asian="Times New Roman" style:font-name-complex="Calibri" fo:font-size="12pt" style:font-size-asian="12pt" style:font-size-complex="12pt" fo:language="pt" fo:country="BR"/>
    </style:style>
    <style:style style:name="T21" style:parent-style-name="Fonteparág.padrão" style:family="text">
      <style:text-properties style:font-name-asian="Times New Roman" style:font-name-complex="Calibri" fo:font-size="12pt" style:font-size-asian="12pt" style:font-size-complex="12pt" fo:language="pt" fo:country="BR"/>
    </style:style>
    <style:style style:name="T22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23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P2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P2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P2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fo:language="pt" fo:country="BR"/>
    </style:style>
    <style:style style:name="P2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fo:language="pt" fo:country="BR"/>
    </style:style>
    <style:style style:name="P2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fo:language="pt" fo:country="BR"/>
    </style:style>
    <style:style style:name="P2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fo:language="pt" fo:country="BR"/>
    </style:style>
    <style:style style:name="P30" style:parent-style-name="Normal" style:family="paragraph">
      <style:paragraph-properties fo:margin-bottom="0in" fo:line-height="100%"/>
    </style:style>
    <style:style style:name="T31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P32" style:parent-style-name="Normal" style:family="paragraph">
      <style:paragraph-properties fo:margin-bottom="0in" fo:line-height="100%"/>
    </style:style>
    <style:style style:name="T33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34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35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P36" style:parent-style-name="Normal" style:family="paragraph">
      <style:paragraph-properties fo:margin-bottom="0in" fo:line-height="100%"/>
    </style:style>
    <style:style style:name="T37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38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39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P40" style:parent-style-name="Normal" style:family="paragraph">
      <style:paragraph-properties fo:margin-bottom="0in" fo:line-height="100%"/>
    </style:style>
    <style:style style:name="T41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P42" style:parent-style-name="Normal" style:family="paragraph">
      <style:paragraph-properties fo:margin-bottom="0in" fo:line-height="100%"/>
    </style:style>
    <style:style style:name="T43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44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45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P46" style:parent-style-name="Normal" style:family="paragraph">
      <style:paragraph-properties fo:margin-bottom="0in" fo:line-height="100%"/>
    </style:style>
    <style:style style:name="T47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48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49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P50" style:parent-style-name="Normal" style:family="paragraph">
      <style:paragraph-properties fo:margin-bottom="0in" fo:line-height="100%" fo:margin-right="0.1666in"/>
    </style:style>
    <style:style style:name="T51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52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53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P54" style:parent-style-name="Normal" style:family="paragraph">
      <style:paragraph-properties fo:margin-bottom="0in" fo:line-height="100%"/>
    </style:style>
    <style:style style:name="T55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56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57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P58" style:parent-style-name="Normal" style:family="paragraph">
      <style:paragraph-properties fo:margin-bottom="0in" fo:line-height="100%"/>
    </style:style>
    <style:style style:name="T59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P60" style:parent-style-name="Normal" style:family="paragraph">
      <style:paragraph-properties fo:margin-bottom="0in" fo:line-height="100%"/>
    </style:style>
    <style:style style:name="T61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62" style:parent-style-name="Fonteparág.padrão" style:family="text">
      <style:text-properties style:font-name-asian="Times New Roman" style:font-name-complex="Calibri" fo:font-size="12pt" style:font-size-asian="12pt" style:font-size-complex="12pt" fo:language="pt" fo:country="BR"/>
    </style:style>
    <style:style style:name="T63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P64" style:parent-style-name="Normal" style:family="paragraph">
      <style:paragraph-properties fo:margin-bottom="0in" fo:line-height="100%"/>
    </style:style>
    <style:style style:name="T65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66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67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P68" style:parent-style-name="Normal" style:family="paragraph">
      <style:paragraph-properties fo:margin-bottom="0in" fo:line-height="100%"/>
    </style:style>
    <style:style style:name="T69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P70" style:parent-style-name="Normal" style:family="paragraph">
      <style:paragraph-properties fo:margin-bottom="0in" fo:line-height="100%"/>
    </style:style>
    <style:style style:name="T71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72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73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P74" style:parent-style-name="Normal" style:family="paragraph">
      <style:paragraph-properties fo:margin-bottom="0in" fo:line-height="100%"/>
    </style:style>
    <style:style style:name="T75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P76" style:parent-style-name="Normal" style:family="paragraph">
      <style:paragraph-properties fo:margin-bottom="0in" fo:line-height="100%"/>
    </style:style>
    <style:style style:name="T77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78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79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P80" style:parent-style-name="Normal" style:family="paragraph">
      <style:paragraph-properties fo:margin-bottom="0in" fo:line-height="100%"/>
    </style:style>
    <style:style style:name="T81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82" style:parent-style-name="Fonteparág.padrão" style:family="text">
      <style:text-properties style:font-name-asian="Times New Roman" style:font-name-complex="Calibri" fo:font-size="12pt" style:font-size-asian="12pt" style:font-size-complex="12pt" fo:language="pt" fo:country="BR"/>
    </style:style>
    <style:style style:name="T83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P84" style:parent-style-name="Normal" style:family="paragraph">
      <style:paragraph-properties fo:margin-bottom="0in" fo:line-height="100%"/>
    </style:style>
    <style:style style:name="T85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P86" style:parent-style-name="Normal" style:family="paragraph">
      <style:paragraph-properties fo:margin-bottom="0in" fo:line-height="100%"/>
    </style:style>
    <style:style style:name="T87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P88" style:parent-style-name="Normal" style:family="paragraph">
      <style:paragraph-properties fo:margin-bottom="0in" fo:line-height="100%"/>
    </style:style>
    <style:style style:name="T89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90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91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92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93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P94" style:parent-style-name="Normal" style:family="paragraph">
      <style:paragraph-properties fo:margin-bottom="0in" fo:line-height="100%"/>
    </style:style>
    <style:style style:name="T95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P96" style:parent-style-name="Normal" style:family="paragraph">
      <style:paragraph-properties fo:margin-bottom="0in" fo:line-height="100%"/>
    </style:style>
    <style:style style:name="T97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P98" style:parent-style-name="Normal" style:family="paragraph">
      <style:paragraph-properties fo:margin-bottom="0in" fo:line-height="100%"/>
    </style:style>
    <style:style style:name="T99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P100" style:parent-style-name="Normal" style:family="paragraph">
      <style:paragraph-properties fo:margin-bottom="0in" fo:line-height="100%" fo:margin-right="0.1666in"/>
    </style:style>
    <style:style style:name="T101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102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103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104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105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P106" style:parent-style-name="Normal" style:family="paragraph">
      <style:paragraph-properties fo:margin-bottom="0in" fo:line-height="100%"/>
    </style:style>
    <style:style style:name="T107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P108" style:parent-style-name="Normal" style:family="paragraph">
      <style:paragraph-properties fo:margin-bottom="0in" fo:line-height="100%"/>
    </style:style>
    <style:style style:name="T109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110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111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112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113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114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115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P116" style:parent-style-name="Normal" style:family="paragraph">
      <style:paragraph-properties fo:margin-bottom="0in" fo:line-height="100%"/>
    </style:style>
    <style:style style:name="T117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P118" style:parent-style-name="Normal" style:family="paragraph">
      <style:paragraph-properties fo:margin-bottom="0in" fo:line-height="100%"/>
    </style:style>
    <style:style style:name="T119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120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121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P122" style:parent-style-name="Normal" style:family="paragraph">
      <style:paragraph-properties fo:margin-bottom="0in" fo:line-height="100%"/>
    </style:style>
    <style:style style:name="T123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124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125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P126" style:parent-style-name="Normal" style:family="paragraph">
      <style:paragraph-properties fo:margin-bottom="0in" fo:line-height="100%"/>
    </style:style>
    <style:style style:name="T127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P128" style:parent-style-name="Normal" style:family="paragraph">
      <style:paragraph-properties fo:margin-bottom="0in" fo:line-height="100%"/>
    </style:style>
    <style:style style:name="T129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130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131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132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133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P134" style:parent-style-name="Normal" style:family="paragraph">
      <style:paragraph-properties fo:margin-bottom="0in" fo:line-height="100%"/>
    </style:style>
    <style:style style:name="T135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136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137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P138" style:parent-style-name="Normal" style:family="paragraph">
      <style:paragraph-properties fo:margin-bottom="0in" fo:line-height="100%"/>
    </style:style>
    <style:style style:name="T139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140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141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P142" style:parent-style-name="Normal" style:family="paragraph">
      <style:paragraph-properties fo:margin-bottom="0in" fo:line-height="100%"/>
    </style:style>
    <style:style style:name="T143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P144" style:parent-style-name="Normal" style:family="paragraph">
      <style:paragraph-properties fo:margin-bottom="0in" fo:line-height="100%"/>
    </style:style>
    <style:style style:name="T145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146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147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148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149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P150" style:parent-style-name="Normal" style:family="paragraph">
      <style:paragraph-properties fo:margin-bottom="0in" fo:line-height="100%"/>
    </style:style>
    <style:style style:name="T151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P152" style:parent-style-name="Normal" style:family="paragraph">
      <style:paragraph-properties fo:margin-bottom="0in" fo:line-height="100%"/>
    </style:style>
    <style:style style:name="T153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P154" style:parent-style-name="Normal" style:family="paragraph">
      <style:paragraph-properties fo:margin-bottom="0in" fo:line-height="100%"/>
    </style:style>
    <style:style style:name="T155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156" style:parent-style-name="Fonteparág.padrão" style:family="text">
      <style:text-properties style:font-name-asian="Times New Roman" style:font-name-complex="Calibri" fo:font-size="12pt" style:font-size-asian="12pt" style:font-size-complex="12pt" fo:language="pt" fo:country="BR"/>
    </style:style>
    <style:style style:name="T157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P158" style:parent-style-name="Normal" style:family="paragraph">
      <style:paragraph-properties fo:margin-bottom="0in" fo:line-height="100%"/>
    </style:style>
    <style:style style:name="T159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160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161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P162" style:parent-style-name="Normal" style:family="paragraph">
      <style:paragraph-properties fo:margin-bottom="0in" fo:line-height="100%"/>
    </style:style>
    <style:style style:name="T163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164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165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P166" style:parent-style-name="Normal" style:family="paragraph">
      <style:paragraph-properties fo:margin-bottom="0in" fo:line-height="100%"/>
    </style:style>
    <style:style style:name="T167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168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169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P170" style:parent-style-name="Normal" style:family="paragraph">
      <style:paragraph-properties fo:margin-bottom="0in" fo:line-height="100%"/>
    </style:style>
    <style:style style:name="T171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P172" style:parent-style-name="Normal" style:family="paragraph">
      <style:paragraph-properties fo:margin-bottom="0in" fo:line-height="100%"/>
    </style:style>
    <style:style style:name="T173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174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175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P176" style:parent-style-name="Normal" style:family="paragraph">
      <style:paragraph-properties fo:margin-bottom="0in" fo:line-height="100%"/>
    </style:style>
    <style:style style:name="T177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P178" style:parent-style-name="Normal" style:family="paragraph">
      <style:paragraph-properties fo:margin-bottom="0in" fo:line-height="100%"/>
    </style:style>
    <style:style style:name="T179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180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181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P182" style:parent-style-name="Normal" style:family="paragraph">
      <style:paragraph-properties fo:margin-bottom="0in" fo:line-height="100%"/>
    </style:style>
    <style:style style:name="T183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P184" style:parent-style-name="Normal" style:family="paragraph">
      <style:paragraph-properties fo:margin-bottom="0in" fo:line-height="100%"/>
    </style:style>
    <style:style style:name="T185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P186" style:parent-style-name="Normal" style:family="paragraph">
      <style:paragraph-properties fo:margin-bottom="0in" fo:line-height="100%"/>
    </style:style>
    <style:style style:name="T187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188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P189" style:parent-style-name="Normal" style:family="paragraph">
      <style:paragraph-properties fo:margin-bottom="0in" fo:line-height="100%"/>
    </style:style>
    <style:style style:name="T190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P191" style:parent-style-name="Normal" style:family="paragraph">
      <style:paragraph-properties fo:margin-bottom="0in" fo:line-height="100%"/>
    </style:style>
    <style:style style:name="T192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P193" style:parent-style-name="Normal" style:family="paragraph">
      <style:paragraph-properties fo:margin-bottom="0in" fo:line-height="100%"/>
    </style:style>
    <style:style style:name="T194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P195" style:parent-style-name="Normal" style:family="paragraph">
      <style:paragraph-properties fo:margin-bottom="0in" fo:line-height="100%"/>
    </style:style>
    <style:style style:name="T196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P197" style:parent-style-name="Normal" style:family="paragraph">
      <style:paragraph-properties fo:margin-bottom="0in" fo:line-height="100%"/>
    </style:style>
    <style:style style:name="T198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199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200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P201" style:parent-style-name="Normal" style:family="paragraph">
      <style:paragraph-properties fo:margin-bottom="0in" fo:line-height="100%"/>
    </style:style>
    <style:style style:name="T202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203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204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205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206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P207" style:parent-style-name="Normal" style:family="paragraph">
      <style:paragraph-properties fo:margin-bottom="0in" fo:line-height="100%"/>
    </style:style>
    <style:style style:name="T208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209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210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P211" style:parent-style-name="Normal" style:family="paragraph">
      <style:paragraph-properties fo:margin-bottom="0in" fo:line-height="100%"/>
    </style:style>
    <style:style style:name="T212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P213" style:parent-style-name="Normal" style:family="paragraph">
      <style:paragraph-properties fo:margin-bottom="0in" fo:line-height="100%"/>
    </style:style>
    <style:style style:name="T214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215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216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217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218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219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220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P221" style:parent-style-name="Normal" style:family="paragraph">
      <style:paragraph-properties fo:margin-bottom="0in" fo:line-height="100%" fo:margin-right="0.1666in"/>
      <style:text-properties style:font-name-asian="Times New Roman" style:font-name-complex="Calibri" fo:font-size="12pt" style:font-size-asian="12pt" style:font-size-complex="12pt" fo:language="pt" fo:country="BR"/>
    </style:style>
    <style:style style:name="P222" style:parent-style-name="Normal" style:family="paragraph">
      <style:paragraph-properties fo:margin-bottom="0in" fo:line-height="100%"/>
    </style:style>
    <style:style style:name="T223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224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225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P226" style:parent-style-name="Normal" style:family="paragraph">
      <style:paragraph-properties fo:margin-bottom="0in" fo:line-height="100%"/>
    </style:style>
    <style:style style:name="T227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P228" style:parent-style-name="Normal" style:family="paragraph">
      <style:paragraph-properties fo:margin-bottom="0in" fo:line-height="100%"/>
    </style:style>
    <style:style style:name="T229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P230" style:parent-style-name="Normal" style:family="paragraph">
      <style:paragraph-properties fo:margin-bottom="0in" fo:line-height="100%"/>
    </style:style>
    <style:style style:name="T231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P232" style:parent-style-name="Normal" style:family="paragraph">
      <style:paragraph-properties fo:margin-bottom="0in" fo:line-height="100%"/>
    </style:style>
    <style:style style:name="T233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234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235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P236" style:parent-style-name="Normal" style:family="paragraph">
      <style:paragraph-properties fo:margin-bottom="0in" fo:line-height="100%"/>
    </style:style>
    <style:style style:name="T237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238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239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P240" style:parent-style-name="Normal" style:family="paragraph">
      <style:paragraph-properties fo:margin-bottom="0in" fo:line-height="100%" fo:margin-right="0.1666in"/>
    </style:style>
    <style:style style:name="T241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242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243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P244" style:parent-style-name="Normal" style:family="paragraph">
      <style:paragraph-properties fo:margin-bottom="0in" fo:line-height="100%"/>
    </style:style>
    <style:style style:name="T245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246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247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P248" style:parent-style-name="Normal" style:family="paragraph">
      <style:paragraph-properties fo:margin-bottom="0in" fo:line-height="100%"/>
    </style:style>
    <style:style style:name="T249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250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251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252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253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P254" style:parent-style-name="Normal" style:family="paragraph">
      <style:paragraph-properties fo:margin-bottom="0in" fo:line-height="100%"/>
    </style:style>
    <style:style style:name="T255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P256" style:parent-style-name="Normal" style:family="paragraph">
      <style:paragraph-properties fo:margin-bottom="0in" fo:line-height="100%"/>
    </style:style>
    <style:style style:name="T257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258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259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260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261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P262" style:parent-style-name="Normal" style:family="paragraph">
      <style:paragraph-properties fo:margin-bottom="0in" fo:line-height="100%"/>
    </style:style>
    <style:style style:name="T263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264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265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P266" style:parent-style-name="Normal" style:family="paragraph">
      <style:paragraph-properties fo:margin-bottom="0in" fo:line-height="100%"/>
    </style:style>
    <style:style style:name="T267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P268" style:parent-style-name="Normal" style:family="paragraph">
      <style:paragraph-properties fo:margin-bottom="0in" fo:line-height="100%"/>
    </style:style>
    <style:style style:name="T269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270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271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P272" style:parent-style-name="Normal" style:family="paragraph">
      <style:paragraph-properties fo:margin-bottom="0in" fo:line-height="100%"/>
    </style:style>
    <style:style style:name="T273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P274" style:parent-style-name="Normal" style:family="paragraph">
      <style:paragraph-properties fo:margin-bottom="0in" fo:line-height="100%"/>
    </style:style>
    <style:style style:name="T275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P276" style:parent-style-name="Normal" style:family="paragraph">
      <style:paragraph-properties fo:margin-bottom="0in" fo:line-height="100%"/>
    </style:style>
    <style:style style:name="T277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P278" style:parent-style-name="Normal" style:family="paragraph">
      <style:paragraph-properties fo:margin-bottom="0in" fo:line-height="100%"/>
    </style:style>
    <style:style style:name="T279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280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281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282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283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P284" style:parent-style-name="Normal" style:family="paragraph">
      <style:paragraph-properties fo:margin-bottom="0in" fo:line-height="100%"/>
    </style:style>
    <style:style style:name="T285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286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287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288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289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290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291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292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293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P294" style:parent-style-name="Normal" style:family="paragraph">
      <style:paragraph-properties fo:margin-bottom="0in" fo:line-height="100%"/>
    </style:style>
    <style:style style:name="T295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296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297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298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299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300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301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P302" style:parent-style-name="Normal" style:family="paragraph">
      <style:paragraph-properties fo:margin-bottom="0in" fo:line-height="100%"/>
    </style:style>
    <style:style style:name="T303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P304" style:parent-style-name="Normal" style:family="paragraph">
      <style:paragraph-properties fo:margin-bottom="0in" fo:line-height="100%"/>
    </style:style>
    <style:style style:name="T305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306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307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P308" style:parent-style-name="Normal" style:family="paragraph">
      <style:paragraph-properties fo:margin-bottom="0in" fo:line-height="100%"/>
    </style:style>
    <style:style style:name="T309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P310" style:parent-style-name="Normal" style:family="paragraph">
      <style:paragraph-properties fo:margin-bottom="0in" fo:line-height="100%"/>
    </style:style>
    <style:style style:name="T311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312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313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314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315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P316" style:parent-style-name="Normal" style:family="paragraph">
      <style:paragraph-properties fo:margin-bottom="0in" fo:line-height="100%"/>
    </style:style>
    <style:style style:name="T317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318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319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320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321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322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323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324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325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326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327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P328" style:parent-style-name="Normal" style:family="paragraph">
      <style:paragraph-properties fo:margin-bottom="0in" fo:line-height="100%"/>
    </style:style>
    <style:style style:name="T329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330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331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332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333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P334" style:parent-style-name="Normal" style:family="paragraph">
      <style:paragraph-properties fo:margin-bottom="0in" fo:line-height="100%" fo:margin-right="0.1666in"/>
    </style:style>
    <style:style style:name="T335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336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337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P338" style:parent-style-name="Normal" style:family="paragraph">
      <style:paragraph-properties fo:margin-bottom="0in" fo:line-height="100%"/>
    </style:style>
    <style:style style:name="T339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340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341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P342" style:parent-style-name="Normal" style:family="paragraph">
      <style:paragraph-properties fo:margin-bottom="0in" fo:line-height="100%"/>
    </style:style>
    <style:style style:name="T343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344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345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P346" style:parent-style-name="Normal" style:family="paragraph">
      <style:paragraph-properties fo:margin-bottom="0in" fo:line-height="100%"/>
    </style:style>
    <style:style style:name="T347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348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349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350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T351" style:parent-style-name="Fonteparág.padrão" style:family="text">
      <style:text-properties style:font-name-asian="Times New Roman" style:font-name-complex="Calibri" fo:color="#000000" fo:font-size="12pt" style:font-size-asian="12pt" style:font-size-complex="12pt" fo:language="pt" fo:country="BR"/>
    </style:style>
    <style:style style:name="P352" style:parent-style-name="Normal" style:family="paragraph">
      <style:paragraph-properties fo:margin-bottom="0in" fo:line-height="100%"/>
      <style:text-properties style:font-name-complex="Calibri"/>
    </style:style>
  </office:automatic-styles>
  <office:body>
    <office:text text:use-soft-page-breaks="true">
      <text:p text:style-name="P1">Transcrição</text:p>
      <text:p text:style-name="P2"/>
      <text:p text:style-name="P3"><text:span text:style-name="T4">Vídeo animado:</text:span><text:span text:style-name="T5"><text:s/></text:span><text:span text:style-name="T6">A história da saúde pública no Brasil - 500 anos na busca de soluções</text:span><text:span text:style-name="T7"><text:s/>(</text:span><text:a xlink:href="https://www.youtube.com/watch?v=7ouSg6oNMe8" office:target-frame-name="_top" xlink:show="replace"><text:span text:style-name="T8">https://www.youtube.com/watch?v=7ouSg6oNMe8</text:span></text:a><text:span text:style-name="T9">)</text:span></text:p>
      <text:p text:style-name="P10"/>
      <text:p text:style-name="P11">[00:00:00]</text:p>
      <text:p text:style-name="P12">Exibição do logotipo da Fundação Oswaldo Cruz e da empesa produtora do vídeo</text:p>
      <text:p text:style-name="P13"/>
      <text:p text:style-name="P14">[00:27:00]</text:p>
      <text:p text:style-name="P15">Início da animação exibindo uma mão escrevendo a palavra: apresentam</text:p>
      <text:p text:style-name="P16"/>
      <text:p text:style-name="P17">[00:32:00]</text:p>
      <text:p text:style-name="P18"><text:span text:style-name="T19">Música ao fundo e exibindo uma escrevendo</text:span><text:span text:style-name="T20"><text:s/>o título do vídeo:<text:s/></text:span><text:span text:style-name="T21"><text:s/></text:span><text:span text:style-name="T22">A história da saúde pública no Brasil - 500 anos na busca de soluções</text:span><text:span text:style-name="T23">.</text:span></text:p>
      <text:p text:style-name="P24"/>
      <text:p text:style-name="P25">[00:47:00]</text:p>
      <text:p text:style-name="P26">Animação exibindo imagens<text:s/>relacionadas à<text:s/>história do Brasil.</text:p>
      <text:p text:style-name="P27"/>
      <text:p text:style-name="P28">[00:59:00]</text:p>
      <text:p text:style-name="P29">[NARRADOR]<text:s/>– música ao fundo</text:p>
      <text:p text:style-name="P30"><text:span text:style-name="T31">A história da saúde do Brasil pode ser contada a partir do Descobrimento.</text:span></text:p>
      <text:p text:style-name="P32"><text:span text:style-name="T33">Claro, os índios já padeciam de algumas enfermidades</text:span><text:span text:style-name="T34">,<text:s/></text:span><text:span text:style-name="T35">mas os problemas ficaram mais graves com a chegada dos colonizadores.</text:span></text:p>
      <text:p text:style-name="P36"><text:span text:style-name="T37">Foi lá, 500 anos atrás, que começamos a<text:s/></text:span><text:span text:style-name="T38">busca por</text:span><text:span text:style-name="T39"><text:s/>soluções para as questões de saúde dos brasileiros.</text:span></text:p>
      <text:p text:style-name="P40"><text:span text:style-name="T41">“Terra à vista!”.</text:span></text:p>
      <text:p text:style-name="P42"><text:span text:style-name="T43">Durante os 389 anos da Colônia e do Império, pouco ou quase nada</text:span><text:span text:style-name="T44"><text:s/></text:span><text:span text:style-name="T45">se fez pela saúde no Brasil.</text:span></text:p>
      <text:p text:style-name="P46"><text:span text:style-name="T47">Já naquele tempo, o acesso aos tratamentos</text:span><text:span text:style-name="T48"><text:s/></text:span><text:span text:style-name="T49">variava de acordo com a classe social.</text:span></text:p>
      <text:p text:style-name="P50"><text:span text:style-name="T51">Os pobres e escravos viviam em condições muito duras,</text:span><text:span text:style-name="T52"><text:s/></text:span><text:span text:style-name="T53">e eram os primeiros a cair por terra.</text:span></text:p>
      <text:p text:style-name="P54"><text:span text:style-name="T55">Já os nobres e os colonos brancos com posses tinham<text:s/></text:span><text:span text:style-name="T56">acesso aos</text:span><text:span text:style-name="T57"><text:s/>médicos e remédios da época.</text:span></text:p>
      <text:p text:style-name="P58"><text:span text:style-name="T59">E assim, maiores chances de enfrentar as doenças e a morte.</text:span></text:p>
      <text:p text:style-name="P60"><text:span text:style-name="T61">Para a maior parte da população, a opção eram</text:span><text:span text:style-name="T62"><text:s/></text:span><text:span text:style-name="T63">as Santas Casas de Misericórdia, implantadas pelos religiosos.</text:span></text:p>
      <text:p text:style-name="P64"><text:span text:style-name="T65">Mas os hospitais viviam na pobreza e, na maioria das vezes,</text:span><text:span text:style-name="T66"><text:s/></text:span><text:span text:style-name="T67">os tratamentos não iam além da canja de galinha e da caridade.</text:span></text:p>
      <text:p text:style-name="P68"><text:span text:style-name="T69">Os doentes recorriam aos curandeiros ou similares.</text:span></text:p>
      <text:p text:style-name="P70"><text:span text:style-name="T71">Na época, os grandes conhecedores das terapias de cura</text:span><text:span text:style-name="T72"><text:s/></text:span><text:span text:style-name="T73">e do poder das ervas medicinais brasileiras.</text:span></text:p>
      <text:p text:style-name="P74"><text:span text:style-name="T75">“Vou curar vós suncê!”</text:span></text:p>
      <text:p text:style-name="P76"><text:span text:style-name="T77">Após a Independência, Dom Pedro I realizou as primeiras mudanças</text:span><text:span text:style-name="T78"><text:s/></text:span><text:span text:style-name="T79">significativas para melhorar a saúde do povo.</text:span></text:p>
      <text:soft-page-break/>
      <text:p text:style-name="P80"><text:span text:style-name="T81">Transformou escolas em faculdades, criou órgãos para vistoriar a higiene pública,</text:span><text:span text:style-name="T82"><text:s/></text:span><text:span text:style-name="T83">delimitou funções para os praticantes da medicina.</text:span></text:p>
      <text:p text:style-name="P84"><text:span text:style-name="T85">Mas as medidas foram pouco eficazes.</text:span></text:p>
      <text:p text:style-name="P86"><text:span text:style-name="T87">Do tipo, para inglês ver.</text:span></text:p>
      <text:p text:style-name="P88"><text:span text:style-name="T89">O Império terminou com o agravamento das condições de saúde</text:span><text:span text:style-name="T90"><text:s/></text:span><text:span text:style-name="T91">e o Brasil continuou com a imagem de um país doente,</text:span><text:span text:style-name="T92"><text:s/></text:span><text:span text:style-name="T93">onde viver era um risco, um verdadeiro purgatório.</text:span></text:p>
      <text:p text:style-name="P94"><text:span text:style-name="T95">“Eu é que não vou para o Brasil, ó pá, lá tem muita doença!”</text:span></text:p>
      <text:p text:style-name="P96"><text:span text:style-name="T97">A República trouxe novos ares e esperanças de avanços na saúde.</text:span></text:p>
      <text:p text:style-name="P98"><text:span text:style-name="T99">"Agora sim, com a República, a saúde do povo vai melhorar!"</text:span></text:p>
      <text:p text:style-name="P100"><text:span text:style-name="T101">Com o fim da escravidão, o Brasil passou a depender</text:span><text:span text:style-name="T102"><text:s/></text:span><text:span text:style-name="T103">da mão de obra dos imigrantes para o trabalho nas lavouras</text:span><text:span text:style-name="T104"><text:s/></text:span><text:span text:style-name="T105">de café e nas fábricas.</text:span></text:p>
      <text:p text:style-name="P106"><text:span text:style-name="T107">Mas a fama de um país insalubre afugentava novos operários.</text:span></text:p>
      <text:p text:style-name="P108"><text:span text:style-name="T109">O período de 1900 a 1920 foi marcado por reformas urbanas e sanitárias,</text:span><text:span text:style-name="T110"><text:s/></text:span><text:span text:style-name="T111">urbanas e sanitárias,</text:span><text:span text:style-name="T112"><text:s/></text:span><text:span text:style-name="T113">principalmente nas grandes cidades, áreas portuárias e no Rio de Janeiro,</text:span><text:span text:style-name="T114"><text:s/></text:span><text:span text:style-name="T115">então capital da república.</text:span></text:p>
      <text:p text:style-name="P116"><text:span text:style-name="T117">Apesar disso, o Brasil seguia refém dos problemas sanitários e das epidemias.</text:span></text:p>
      <text:p text:style-name="P118"><text:span text:style-name="T119">As mudanças propostas por muitos eram contrárias aos interesses políticos</text:span><text:span text:style-name="T120"><text:s/></text:span><text:span text:style-name="T121">e econômicos daquele tempo.</text:span></text:p>
      <text:p text:style-name="P122"><text:span text:style-name="T123">No entanto, o crescimento do país dependia de uma população saudável</text:span><text:span text:style-name="T124"><text:s/></text:span><text:span text:style-name="T125">e com capacidade produtiva.</text:span></text:p>
      <text:p text:style-name="P126"><text:span text:style-name="T127">Os sanitaristas comandaram este período realizando campanhas de saúde.</text:span></text:p>
      <text:p text:style-name="P128"><text:span text:style-name="T129">Um dos destaques, o médico Oswaldo Cruz,</text:span><text:span text:style-name="T130"><text:s/>e</text:span><text:span text:style-name="T131">nfrentou até revoltas populares,</text:span><text:span text:style-name="T132"><text:s/></text:span><text:span text:style-name="T133">mas convenceu o Estado a tornar obrigatória a vacinação contra a varíola.</text:span></text:p>
      <text:p text:style-name="P134"><text:span text:style-name="T135">As campanhas chegaram até os sertões do país,</text:span><text:span text:style-name="T136"><text:s/></text:span><text:span text:style-name="T137">divulgando a importância do cuidado com a saúde no meio rural.</text:span></text:p>
      <text:p text:style-name="P138"><text:span text:style-name="T139">Mas os pobres continuavam em moradias precárias,</text:span><text:span text:style-name="T140"><text:s/></text:span><text:span text:style-name="T141">e as doenças fazendo vítimas.</text:span></text:p>
      <text:p text:style-name="P142"><text:span text:style-name="T143">Só a gripe espanhola causou a morte de mais de 300 mil brasileiros.</text:span></text:p>
      <text:p text:style-name="P144"><text:span text:style-name="T145">Nos anos 20, surgiram as<text:s/></text:span><text:span text:style-name="T146">CAPS</text:span><text:span text:style-name="T147">,</text:span><text:span text:style-name="T148"><text:s/></text:span><text:span text:style-name="T149">as Caixas de Aposentadoria e Pensão.</text:span></text:p>
      <text:p text:style-name="P150"><text:span text:style-name="T151">Foram criadas pelos trabalhadores para garantir proteção na velhice e na doença.</text:span></text:p>
      <text:p text:style-name="P152"><text:span text:style-name="T153">Com o passar do tempo, e a pressão popular,</text:span></text:p>
      <text:p text:style-name="P154"><text:span text:style-name="T155">Getúlio Vargas decidiu ampliar o atendimento também</text:span><text:span text:style-name="T156"><text:s/></text:span><text:span text:style-name="T157">para as outras categorias profissionais.</text:span></text:p>
      <text:p text:style-name="P158"><text:span text:style-name="T159">Getúlio Vargas: " Estamos expandindo o modelo das CAPS,</text:span><text:span text:style-name="T160"><text:s/></text:span><text:span text:style-name="T161">agora elas passam a se chamar IAPS,</text:span></text:p>
      <text:p text:style-name="P162"><text:span text:style-name="T163">Institutos de Aposentadorias e Pensões,</text:span><text:span text:style-name="T164"><text:s/></text:span><text:span text:style-name="T165">e vão atender muitas categorias profissionais.</text:span></text:p>
      <text:p text:style-name="P166"><text:span text:style-name="T167">Também estamos criando o Ministério da Educação e Saúde</text:span><text:span text:style-name="T168"><text:s/></text:span><text:span text:style-name="T169">para dar mais atenção aos trabalhadores."</text:span></text:p>
      <text:p text:style-name="P170"><text:span text:style-name="T171">O período Getulista promoveu reformulações no sistema.</text:span></text:p>
      <text:p text:style-name="P172"><text:span text:style-name="T173">A atuação passou a ser mais centralizada,</text:span><text:span text:style-name="T174"><text:s/></text:span><text:span text:style-name="T175">focada no tratamento das epidemias e endemias.</text:span></text:p>
      <text:p text:style-name="P176"><text:span text:style-name="T177">Só que as verbas da saúde acabavam desviadas para outros setores.</text:span></text:p>
      <text:p text:style-name="P178"><text:span text:style-name="T179">Boa parte dos recursos dos IAPS eram utilizados para financiar</text:span><text:span text:style-name="T180"><text:s/></text:span><text:span text:style-name="T181">a industrialização do país.</text:span></text:p>
      <text:p text:style-name="P182"><text:span text:style-name="T183">E, mais uma vez, o atendimento não chegava a todos.</text:span></text:p>
      <text:p text:style-name="P184"><text:span text:style-name="T185">O Brasil continuava doente.</text:span></text:p>
      <text:soft-page-break/>
      <text:p text:style-name="P186"><text:span text:style-name="T187"><text:s/></text:span><text:span text:style-name="T188">Música: “O povo tá doente, o povo tá infeliz.</text:span></text:p>
      <text:p text:style-name="P189"><text:span text:style-name="T190">Sem honestidade, não avança esse país.</text:span></text:p>
      <text:p text:style-name="P191"><text:span text:style-name="T192">O povo tá doente, o povo tá infeliz.</text:span></text:p>
      <text:p text:style-name="P193"><text:span text:style-name="T194">Sem honestidade, não avança esse país.</text:span></text:p>
      <text:p text:style-name="P195"><text:span text:style-name="T196">Não, não, não, não.”</text:span></text:p>
      <text:p text:style-name="P197"><text:span text:style-name="T198">A Constituição de 1934 proporcionou aos trabalhadores novos direitos,</text:span><text:span text:style-name="T199"><text:s/></text:span><text:span text:style-name="T200">como a assistência médica e a licença gestante.</text:span></text:p>
      <text:p text:style-name="P201"><text:span text:style-name="T202">Até que em 1943 veio a CLT, Consolidação das Leis do Trabalho,</text:span><text:span text:style-name="T203"><text:s/></text:span><text:span text:style-name="T204">que além dos benefícios à saúde, criou o salário mínimo</text:span><text:span text:style-name="T205"><text:s/></text:span><text:span text:style-name="T206">e outras garantias trabalhistas.</text:span></text:p>
      <text:p text:style-name="P207"><text:span text:style-name="T208">Com a Segunda Guerra, o mundo paralisou perplexo</text:span><text:span text:style-name="T209"><text:s/></text:span><text:span text:style-name="T210">diante de Adolf Hitler.</text:span></text:p>
      <text:p text:style-name="P211"><text:span text:style-name="T212">No Brasil, o desafio era levar mais saúde ao povo brasileiro.</text:span></text:p>
      <text:p text:style-name="P213"><text:span text:style-name="T214">Em 1953, foi criado o Ministério da Saúde,</text:span><text:span text:style-name="T215"><text:s/></text:span><text:span text:style-name="T216">que se ocupava principalmente das políticas de atendimento nas zonas rurais,</text:span><text:span text:style-name="T217"><text:s/>enquanto</text:span><text:span text:style-name="T218"><text:s/>nas cidades o acesso à saúde</text:span><text:span text:style-name="T219"><text:s/></text:span><text:span text:style-name="T220">era privilégio dos trabalhadores com carteira assinada.</text:span></text:p>
      <text:p text:style-name="P221"/>
      <text:p text:style-name="P222"><text:span text:style-name="T223">O presidente JK estava muito ocupado em construir a nova capital</text:span><text:span text:style-name="T224"><text:s/></text:span><text:span text:style-name="T225">e dar impulso à industrialização.</text:span></text:p>
      <text:p text:style-name="P226"><text:span text:style-name="T227">Atenção Brasil!</text:span></text:p>
      <text:p text:style-name="P228"><text:span text:style-name="T229">Atenção Brasil!</text:span></text:p>
      <text:p text:style-name="P230"><text:span text:style-name="T231">Atenção Minas Gerais!</text:span></text:p>
      <text:p text:style-name="P232"><text:span text:style-name="T233">As tropas do Segundo Exército, sob o comando do general Kruel,</text:span><text:span text:style-name="T234"><text:s/></text:span><text:span text:style-name="T235">já sitiaram o Estado da Guanabara!</text:span></text:p>
      <text:p text:style-name="P236"><text:span text:style-name="T237">Veio a ditadura e os governos militares focaram os investimentos</text:span><text:span text:style-name="T238"><text:s/></text:span><text:span text:style-name="T239">na segurança e no desenvolvimento.</text:span></text:p>
      <text:p text:style-name="P240"><text:span text:style-name="T241">Mais uma vez, a saúde sofreu com a redução das verbas</text:span><text:span text:style-name="T242"><text:s/></text:span><text:span text:style-name="T243">e doenças como a Dengue, Meningite e Malária se intensificaram.</text:span></text:p>
      <text:p text:style-name="P244"><text:span text:style-name="T245">Diante das epidemias e do aumento da mortalidade infantil,</text:span><text:span text:style-name="T246"><text:s/></text:span><text:span text:style-name="T247">o governo foi atrás de soluções.</text:span></text:p>
      <text:p text:style-name="P248"><text:span text:style-name="T249">Em 1966 nasceu o INPS</text:span><text:span text:style-name="T250"><text:s/></text:span><text:span text:style-name="T251">com a missão de unificar todos os órgãos previdenciários</text:span><text:span text:style-name="T252"><text:s/></text:span><text:span text:style-name="T253">que vinham funcionando desde 1930.</text:span></text:p>
      <text:p text:style-name="P254"><text:span text:style-name="T255">E claro, melhorar o atendimento médico.</text:span></text:p>
      <text:p text:style-name="P256"><text:span text:style-name="T257">A atenção primária, cada vez mais, era vista como responsabilidade</text:span><text:span text:style-name="T258"><text:s/></text:span><text:span text:style-name="T259">dos municípios, e os casos complexos ficavam a cargo</text:span><text:span text:style-name="T260"><text:s/></text:span><text:span text:style-name="T261">dos governos estaduais e federal.</text:span></text:p>
      <text:p text:style-name="P262"><text:span text:style-name="T263">Nos anos 70, o FAS, um fundo composto por recursos da loteria esportiva,</text:span><text:span text:style-name="T264"><text:s/></text:span><text:span text:style-name="T265">destinava parte do dinheiro para a saúde.</text:span></text:p>
      <text:p text:style-name="P266"><text:span text:style-name="T267">Acho que isso é uma zebra!</text:span></text:p>
      <text:p text:style-name="P268"><text:span text:style-name="T269">Mesmo assim, no auge do milagre econômico brasileiro,</text:span><text:span text:style-name="T270"><text:s/></text:span><text:span text:style-name="T271">as verbas para saúde representavam apenas 1% do orçamento geral da União.</text:span></text:p>
      <text:p text:style-name="P272"><text:span text:style-name="T273">A piora nos serviços públicos deu força para o crescimento dos grupos privados.</text:span></text:p>
      <text:p text:style-name="P274"><text:span text:style-name="T275">E os brasileiros entraram na roda viva dos planos de saúde.</text:span></text:p>
      <text:p text:style-name="P276"><text:span text:style-name="T277">Saúde virou sinônimo de mercadoria.</text:span></text:p>
      <text:p text:style-name="P278"><text:span text:style-name="T279">A 8ª Conferência Nacional de Saúde, em 86, ampliou os conceitos</text:span><text:span text:style-name="T280"><text:s/></text:span><text:span text:style-name="T281">de saúde pública no Brasil e propôs mudanças baseadas</text:span><text:span text:style-name="T282"><text:s/></text:span><text:span text:style-name="T283">no direito universal à saúde, com melhores condições de vida.</text:span></text:p>
      <text:soft-page-break/>
      <text:p text:style-name="P284"><text:span text:style-name="T285">A forte presença de organismos internacionais também abriu</text:span><text:span text:style-name="T286"><text:s/></text:span><text:span text:style-name="T287">os olhos da sociedade para o valor de ações de saneamento,</text:span><text:span text:style-name="T288"><text:s/></text:span><text:span text:style-name="T289">medicina preventiva,</text:span><text:span text:style-name="T290"><text:s/></text:span><text:span text:style-name="T291">descentralização dos serviços</text:span><text:span text:style-name="T292"><text:s/></text:span><text:span text:style-name="T293">e participação nas decisões.</text:span></text:p>
      <text:p text:style-name="P294"><text:span text:style-name="T295">O relatório produzido durante a 8ª conferência foi tão importante</text:span><text:span text:style-name="T296"><text:s/></text:span><text:span text:style-name="T297">que serviu de base para a elaboração do capítulo</text:span><text:span text:style-name="T298"><text:s/></text:span><text:span text:style-name="T299">de saúde da Constituição de 88,</text:span><text:span text:style-name="T300"><text:s/></text:span><text:span text:style-name="T301">e para a criação do SUS, Sistema Único de Saúde.</text:span></text:p>
      <text:p text:style-name="P302"><text:span text:style-name="T303">Declaro promulgada!</text:span></text:p>
      <text:p text:style-name="P304"><text:span text:style-name="T305">O documento da liberdade, da dignidade, da democracia,</text:span><text:span text:style-name="T306"><text:s/></text:span><text:span text:style-name="T307">da justiça social do Brasil!</text:span></text:p>
      <text:p text:style-name="P308"><text:span text:style-name="T309">Que Deus nos ajude e que isto se cumpra!”</text:span></text:p>
      <text:p text:style-name="P310"><text:span text:style-name="T311">Embora ainda com participação do setor privado,</text:span><text:span text:style-name="T312"><text:s/></text:span><text:span text:style-name="T313">o SUS estabeleceu o princípio de um sistema de saúde gratuito</text:span><text:span text:style-name="T314"><text:s/></text:span><text:span text:style-name="T315">e de qualidade para todos os brasileiros.</text:span></text:p>
      <text:p text:style-name="P316"><text:span text:style-name="T317">Vários programas importantes, como PSF, saúde da família,</text:span><text:span text:style-name="T318"><text:s/></text:span><text:span text:style-name="T319">o Profae, de formação em enfermagem,</text:span><text:span text:style-name="T320"><text:s/>e<text:s/></text:span><text:span text:style-name="T321">as RET-SUS, escolas técnicas profissionalizantes,</text:span><text:span text:style-name="T322"><text:s/></text:span><text:span text:style-name="T323">foram criados nessa época,</text:span><text:span text:style-name="T324"><text:s/></text:span><text:span text:style-name="T325">e até hoje contribuem para a qualificação</text:span><text:span text:style-name="T326"><text:s/></text:span><text:span text:style-name="T327">e humanização do atendimento.</text:span></text:p>
      <text:p text:style-name="P328"><text:span text:style-name="T329">O Brasil mudou de patamar na saúde pública,</text:span><text:span text:style-name="T330"><text:s/></text:span><text:span text:style-name="T331">os avanços são inegáveis,</text:span><text:span text:style-name="T332"><text:s/></text:span><text:span text:style-name="T333">mas os desafios continuam imensos.</text:span></text:p>
      <text:p text:style-name="P334"><text:span text:style-name="T335">Até hoje o SUS não recebe verbas suficientes</text:span><text:span text:style-name="T336"><text:s/></text:span><text:span text:style-name="T337">e isso tem reflexos diretos na qualidade do atendimento.</text:span></text:p>
      <text:p text:style-name="P338"><text:span text:style-name="T339">A saúde também segue sofrendo as consequências</text:span><text:span text:style-name="T340"><text:s/></text:span><text:span text:style-name="T341">da corrupção e do gigantismo do Brasil.</text:span></text:p>
      <text:p text:style-name="P342"><text:span text:style-name="T343">Assim como há 500 anos, ainda estamos em busca</text:span><text:span text:style-name="T344"><text:s/></text:span><text:span text:style-name="T345">de uma saúde de qualidade para o povo brasileiro.</text:span></text:p>
      <text:p text:style-name="P346"><text:span text:style-name="T347">E esperamos pelo momento onde o Brasil faça valer</text:span><text:span text:style-name="T348"><text:s/></text:span><text:span text:style-name="T349">o artigo 196 da Constituição:</text:span><text:span text:style-name="T350"><text:s/></text:span><text:span text:style-name="T351">Saúde, um direito de todos, um dever do Estado.</text:span></text:p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sane Mendes da Silva</meta:initial-creator>
    <dc:creator>Rosane Mendes da Silva</dc:creator>
    <meta:creation-date>2023-10-30T19:32:00Z</meta:creation-date>
    <dc:date>2023-10-30T19:32:00Z</dc:date>
    <meta:print-date>2023-10-30T19:31:00Z</meta:print-date>
    <meta:template xlink:href="Normal.dotm" xlink:type="simple"/>
    <meta:editing-cycles>2</meta:editing-cycles>
    <meta:editing-duration>PT120S</meta:editing-duration>
    <meta:document-statistic meta:page-count="4" meta:paragraph-count="16" meta:word-count="1235" meta:character-count="8262" meta:row-count="58" meta:non-whitespace-character-count="7043"/>
  </office:meta>
</office:document-meta>
</file>