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Normal" style:family="paragraph">
      <style:paragraph-properties fo:text-align="center" fo:margin-bottom="0in" fo:line-height="100%"/>
    </style:style>
    <style:style style:name="P3" style:parent-style-name="Normal" style:family="paragraph">
      <style:paragraph-properties fo:text-align="center" fo:margin-bottom="0in" fo:line-height="100%"/>
    </style:style>
    <style:style style:name="P4" style:parent-style-name="Normal" style:family="paragraph">
      <style:paragraph-properties fo:margin-bottom="0in" fo:line-height="100%"/>
      <style:text-properties style:font-name-complex="Calibri"/>
    </style:style>
    <style:style style:name="P5" style:parent-style-name="Normal" style:family="paragraph">
      <style:paragraph-properties fo:margin-bottom="0in" fo:line-height="100%"/>
      <style:text-properties style:font-name-complex="Calibri"/>
    </style:style>
    <style:style style:name="P6" style:parent-style-name="Normal" style:family="paragraph">
      <style:paragraph-properties fo:line-height="100%"/>
    </style:style>
    <style:style style:name="P7" style:parent-style-name="Normal" style:family="paragraph">
      <style:paragraph-properties fo:line-height="100%"/>
    </style:style>
    <style:style style:name="P8" style:parent-style-name="Normal" style:family="paragraph">
      <style:paragraph-properties fo:line-height="100%"/>
    </style:style>
    <style:style style:name="P9" style:parent-style-name="Normal" style:family="paragraph">
      <style:paragraph-properties fo:line-height="100%"/>
    </style:style>
    <style:style style:name="P10" style:parent-style-name="Normal" style:family="paragraph">
      <style:paragraph-properties fo:line-height="100%"/>
    </style:style>
    <style:style style:name="P11" style:parent-style-name="Normal" style:family="paragraph">
      <style:paragraph-properties fo:line-height="100%"/>
    </style:style>
    <style:style style:name="P12" style:parent-style-name="ParágrafodaLista" style:family="paragraph">
      <style:paragraph-properties fo:line-height="100%"/>
    </style:style>
    <style:style style:name="P13" style:parent-style-name="ParágrafodaLista" style:family="paragraph">
      <style:paragraph-properties fo:line-height="100%"/>
    </style:style>
    <style:style style:name="P14" style:parent-style-name="ParágrafodaLista" style:family="paragraph">
      <style:paragraph-properties fo:line-height="100%"/>
    </style:style>
    <style:style style:name="P15" style:parent-style-name="ParágrafodaLista" style:family="paragraph">
      <style:paragraph-properties fo:line-height="100%"/>
    </style:style>
    <style:style style:name="P16" style:parent-style-name="Normal" style:family="paragraph">
      <style:paragraph-properties fo:line-height="100%"/>
    </style:style>
  </office:automatic-styles>
  <office:body>
    <office:text text:use-soft-page-breaks="true">
      <text:p text:style-name="P1">TRANSCRIÇÃO</text:p>
      <text:p text:style-name="P2">Vídeo: VIGILANCIA EM SAÚDE</text:p>
      <text:p text:style-name="P3">[<text:s/><text:a xlink:href="https://youtu.be/TOW_ij0zjh8" office:target-frame-name="_top" xlink:show="replace"><text:span text:style-name="Hyperlink">https://youtu.be/TOW_ij0zjh8</text:span></text:a><text:s/>]</text:p>
      <text:p text:style-name="Normal"/>
      <text:p text:style-name="P4">[00:00:14]</text:p>
      <text:p text:style-name="P5">[NARRADOR]</text:p>
      <text:p text:style-name="P6"/>
      <text:p text:style-name="P7">Olá pessoal,<text:s/><text:line-break/>Bem-vindos a mais um "Conexão SUS". Hoje, nós iremos conhecer um pouco mais sobre a vigilância em saúde e como ela se organiza dentro do nosso sistema de saúde. É certo que quanto mais cedo identificamos um problema, melhor podemos nos preparar para enfrentá-lo, não é? Partindo desse pensamento, percebemos a importância do sistema de vigilância em saúde para a saúde pública.</text:p>
      <text:p text:style-name="P8">A vigilância em saúde é responsável por ações de vigilância, prevenção e controle de doenças transmissíveis, pela vigilância de fatores de risco para o desenvolvimento de doenças crônicas não transmissíveis, saúde ambiental e do trabalhador, e também pela análise da situação de saúde da população brasileira. Diante do contexto em que diferentes estratégias e tecnologias são incorporadas às ações de saúde pública, a vigilância em saúde é entendida como um processo sistemático de coleta, consolidação e disseminação de dados sobre eventos relacionados à saúde que vão ajudar no planejamento e na implementação das ações de saúde.</text:p>
      <text:p text:style-name="P9">Em síntese, os dados coletados por meio do sistema de vigilância em saúde servem como base para a elaboração de políticas e ações de saúde mais efetivas. No Brasil, em 1975, foi criado o Sistema Nacional de Vigilância Epidemiológica (SNVE). No entanto, esse sistema se limitava à notificação compulsória de algumas doenças comuns na época. Na década de 90, com o surgimento do SUS, começou a atentar-se para a necessidade de uma área de inteligência epidemiológica no sistema de saúde, separada das ações de controle e prevenção de doenças.</text:p>
      <text:p text:style-name="P10">No final da década de 1999, foi publicada a Portaria 1399, que definiu a criação de um sistema de vigilância epidemiológica descentralizado com atribuições referentes a cada uma das três esferas governamentais. Em 2006, o SNVE passou a ser denominado Sistema Nacional de Vigilância em Saúde, o SNVS, por se considerar essa nomenclatura mais adequada, uma vez que o escopo de atuação desse sistema ultrapassava a vigilância epidemiológica tradicional.</text:p>
      <text:p text:style-name="P11">Atualmente, o SNVS atua em todo o território brasileiro de modo articulado e hierarquizado por meio das SES e SMS, e quando necessário, com o apoio técnico-operacional da SVS. A vigilância em saúde no Brasil atualmente se divide nos seguintes segmentos:</text:p>
      <text:list text:style-name="LFO2" text:continue-numbering="true">
        <text:list-item>
          <text:p text:style-name="P12">Vigilância epidemiológica: reconhece as principais doenças de notificação compulsória e investiga epidemias que ocorrem em territórios específicos.</text:p>
        </text:list-item>
        <text:list-item>
          <text:p text:style-name="P13">Vigilância ambiental: dedica-se às interferências dos ambientes físico, psicológico e social na saúde.</text:p>
        </text:list-item>
        <text:list-item>
          <text:p text:style-name="P14">Ações de vigilância sanitária: dirigem-se geralmente ao controle de bens, produtos e serviços que oferecem riscos à saúde da população, como alimentos, produtos de limpeza, cosméticos e medicamentos.</text:p>
        </text:list-item>
        <text:list-item>
          <text:p text:style-name="P15">Saúde do Trabalhador: realiza estudos, ações de prevenção, assistência e vigilância aos agravos à saúde relacionados ao trabalho, observando os processos produtivos que podem pôr em risco e causar danos ao trabalhador.</text:p>
        </text:list-item>
      </text:list>
      <text:soft-page-break/>
      <text:p text:style-name="P16">E você, já conhecia ou já viu alguma ação desenvolvida pela vigilância em saúde no local que você mora? Comenta aí, e se tiver curtido e quiser saber mais sobre esse sistema, deixe seu like e não deixe de assistir aos vídeos anteriores do canal. Por hoje é só, nos vemos em um próximo vídeo e até mais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language="en" fo:country="US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nuela Máximo</meta:initial-creator>
    <dc:creator>Rosane Mendes da Silva</dc:creator>
    <meta:creation-date>2023-11-17T03:58:00Z</meta:creation-date>
    <dc:date>2023-11-17T03:58:00Z</dc:date>
    <meta:template xlink:href="Normal.dotm" xlink:type="simple"/>
    <meta:editing-cycles>2</meta:editing-cycles>
    <meta:editing-duration>PT480S</meta:editing-duration>
    <meta:document-statistic meta:page-count="2" meta:paragraph-count="6" meta:word-count="505" meta:character-count="3379" meta:row-count="24" meta:non-whitespace-character-count="2880"/>
  </office:meta>
</office:document-meta>
</file>