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Fonteparág.padrão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margin-bottom="0in" fo:line-height="100%"/>
    </style:style>
    <style:style style:name="P8" style:parent-style-name="Normal" style:family="paragraph">
      <style:paragraph-properties fo:margin-bottom="0in" fo:line-height="100%"/>
    </style:style>
    <style:style style:name="P9" style:parent-style-name="Normal" style:family="paragraph">
      <style:paragraph-properties fo:margin-bottom="0in" fo:line-height="100%"/>
    </style:style>
    <style:style style:name="P10" style:parent-style-name="Normal" style:family="paragraph">
      <style:paragraph-properties fo:margin-bottom="0in" fo:line-height="100%"/>
    </style:style>
    <style:style style:name="P11" style:parent-style-name="Normal" style:family="paragraph">
      <style:paragraph-properties fo:margin-bottom="0in" fo:line-height="100%"/>
    </style:style>
    <style:style style:name="P12" style:parent-style-name="Normal" style:family="paragraph">
      <style:paragraph-properties fo:margin-bottom="0in" fo:line-height="100%"/>
    </style:style>
    <style:style style:name="P13" style:parent-style-name="Normal" style:family="paragraph">
      <style:paragraph-properties fo:margin-bottom="0in" fo:line-height="100%"/>
    </style:style>
    <style:style style:name="P14" style:parent-style-name="Normal" style:family="paragraph">
      <style:paragraph-properties fo:margin-bottom="0in" fo:line-height="100%"/>
    </style:style>
    <style:style style:name="P15" style:parent-style-name="Normal" style:family="paragraph">
      <style:paragraph-properties fo:margin-bottom="0in" fo:line-height="100%"/>
    </style:style>
    <style:style style:name="P16" style:parent-style-name="Normal" style:family="paragraph">
      <style:paragraph-properties fo:margin-bottom="0in" fo:line-height="100%"/>
    </style:style>
    <style:style style:name="P17" style:parent-style-name="Normal" style:family="paragraph">
      <style:paragraph-properties fo:margin-bottom="0in" fo:line-height="100%"/>
    </style:style>
    <style:style style:name="P18" style:parent-style-name="Normal" style:family="paragraph">
      <style:paragraph-properties fo:margin-bottom="0in" fo:line-height="100%"/>
    </style:style>
    <style:style style:name="P19" style:parent-style-name="Normal" style:family="paragraph">
      <style:paragraph-properties fo:margin-bottom="0in" fo:line-height="100%"/>
    </style:style>
    <style:style style:name="P20" style:parent-style-name="Normal" style:family="paragraph">
      <style:paragraph-properties fo:margin-bottom="0in" fo:line-height="100%"/>
    </style:style>
    <style:style style:name="P21" style:parent-style-name="Normal" style:family="paragraph">
      <style:paragraph-properties fo:margin-bottom="0in" fo:line-height="100%"/>
    </style:style>
    <style:style style:name="P22" style:parent-style-name="Normal" style:family="paragraph">
      <style:paragraph-properties fo:margin-bottom="0in" fo:line-height="100%"/>
    </style:style>
    <style:style style:name="P23" style:parent-style-name="Normal" style:family="paragraph">
      <style:paragraph-properties fo:margin-bottom="0in" fo:line-height="100%"/>
    </style:style>
    <style:style style:name="P24" style:parent-style-name="Normal" style:family="paragraph">
      <style:paragraph-properties fo:margin-bottom="0in" fo:line-height="100%"/>
    </style:style>
    <style:style style:name="P25" style:parent-style-name="Normal" style:family="paragraph">
      <style:paragraph-properties fo:margin-bottom="0in" fo:line-height="100%"/>
    </style:style>
    <style:style style:name="P26" style:parent-style-name="Normal" style:family="paragraph">
      <style:paragraph-properties fo:margin-bottom="0in" fo:line-height="100%"/>
    </style:style>
    <style:style style:name="P27" style:parent-style-name="Normal" style:family="paragraph">
      <style:paragraph-properties fo:margin-bottom="0in" fo:line-height="100%"/>
    </style:style>
    <style:style style:name="P28" style:parent-style-name="Normal" style:family="paragraph">
      <style:paragraph-properties fo:margin-bottom="0in" fo:line-height="100%"/>
    </style:style>
    <style:style style:name="P29" style:parent-style-name="Normal" style:family="paragraph">
      <style:paragraph-properties fo:margin-bottom="0in" fo:line-height="100%"/>
    </style:style>
    <style:style style:name="P30" style:parent-style-name="Normal" style:family="paragraph">
      <style:paragraph-properties fo:margin-bottom="0in" fo:line-height="100%"/>
    </style:style>
    <style:style style:name="P31" style:parent-style-name="Normal" style:family="paragraph">
      <style:paragraph-properties fo:margin-bottom="0in" fo:line-height="100%"/>
    </style:style>
    <style:style style:name="P32" style:parent-style-name="Normal" style:family="paragraph">
      <style:paragraph-properties fo:margin-bottom="0in" fo:line-height="100%"/>
    </style:style>
    <style:style style:name="P33" style:parent-style-name="Normal" style:family="paragraph">
      <style:paragraph-properties fo:margin-bottom="0in" fo:line-height="100%"/>
    </style:style>
    <style:style style:name="P34" style:parent-style-name="Normal" style:family="paragraph">
      <style:paragraph-properties fo:margin-bottom="0in" fo:line-height="100%"/>
    </style:style>
    <style:style style:name="P35" style:parent-style-name="Normal" style:family="paragraph">
      <style:paragraph-properties fo:margin-bottom="0in" fo:line-height="100%"/>
    </style:style>
    <style:style style:name="P36" style:parent-style-name="Normal" style:family="paragraph">
      <style:paragraph-properties fo:margin-bottom="0in" fo:line-height="100%"/>
    </style:style>
    <style:style style:name="P37" style:parent-style-name="Normal" style:family="paragraph">
      <style:paragraph-properties fo:margin-bottom="0in" fo:line-height="100%"/>
    </style:style>
    <style:style style:name="P38" style:parent-style-name="Normal" style:family="paragraph">
      <style:paragraph-properties fo:margin-bottom="0in" fo:line-height="100%"/>
    </style:style>
    <style:style style:name="P39" style:parent-style-name="Normal" style:family="paragraph">
      <style:paragraph-properties fo:margin-bottom="0in" fo:line-height="100%"/>
    </style:style>
    <style:style style:name="P40" style:parent-style-name="Normal" style:family="paragraph">
      <style:paragraph-properties fo:margin-bottom="0in" fo:line-height="100%"/>
    </style:style>
    <style:style style:name="P41" style:parent-style-name="Normal" style:family="paragraph">
      <style:paragraph-properties fo:margin-bottom="0in" fo:line-height="100%"/>
    </style:style>
    <style:style style:name="P42" style:parent-style-name="Normal" style:family="paragraph">
      <style:paragraph-properties fo:margin-bottom="0in" fo:line-height="100%"/>
    </style:style>
    <style:style style:name="P43" style:parent-style-name="Normal" style:family="paragraph">
      <style:paragraph-properties fo:margin-bottom="0in" fo:line-height="100%"/>
    </style:style>
    <style:style style:name="P44" style:parent-style-name="Normal" style:family="paragraph">
      <style:paragraph-properties fo:margin-bottom="0in" fo:line-height="100%"/>
    </style:style>
    <style:style style:name="P45" style:parent-style-name="Normal" style:family="paragraph">
      <style:paragraph-properties fo:margin-bottom="0in" fo:line-height="100%"/>
    </style:style>
    <style:style style:name="P46" style:parent-style-name="Normal" style:family="paragraph">
      <style:paragraph-properties fo:margin-bottom="0in" fo:line-height="100%"/>
    </style:style>
    <style:style style:name="P47" style:parent-style-name="Normal" style:family="paragraph">
      <style:paragraph-properties fo:margin-bottom="0in" fo:line-height="100%"/>
    </style:style>
    <style:style style:name="P48" style:parent-style-name="Normal" style:family="paragraph">
      <style:paragraph-properties fo:margin-bottom="0in" fo:line-height="100%"/>
    </style:style>
    <style:style style:name="P49" style:parent-style-name="Normal" style:family="paragraph">
      <style:paragraph-properties fo:margin-bottom="0in" fo:line-height="100%"/>
    </style:style>
    <style:style style:name="P50" style:parent-style-name="Normal" style:family="paragraph">
      <style:paragraph-properties fo:margin-bottom="0in" fo:line-height="100%"/>
    </style:style>
    <style:style style:name="P51" style:parent-style-name="Normal" style:family="paragraph">
      <style:paragraph-properties fo:margin-bottom="0in" fo:line-height="100%"/>
    </style:style>
    <style:style style:name="P52" style:parent-style-name="Normal" style:family="paragraph">
      <style:paragraph-properties fo:margin-bottom="0in" fo:line-height="100%"/>
    </style:style>
    <style:style style:name="P53" style:parent-style-name="Normal" style:family="paragraph">
      <style:paragraph-properties fo:margin-bottom="0in" fo:line-height="100%"/>
    </style:style>
    <style:style style:name="P54" style:parent-style-name="Normal" style:family="paragraph">
      <style:paragraph-properties fo:margin-bottom="0in" fo:line-height="100%"/>
    </style:style>
    <style:style style:name="P55" style:parent-style-name="Normal" style:family="paragraph">
      <style:paragraph-properties fo:margin-bottom="0in" fo:line-height="100%"/>
    </style:style>
    <style:style style:name="P56" style:parent-style-name="Normal" style:family="paragraph">
      <style:paragraph-properties fo:margin-bottom="0in" fo:line-height="100%"/>
    </style:style>
    <style:style style:name="P57" style:parent-style-name="Normal" style:family="paragraph">
      <style:paragraph-properties fo:margin-bottom="0in" fo:line-height="100%"/>
    </style:style>
    <style:style style:name="P58" style:parent-style-name="Normal" style:family="paragraph">
      <style:paragraph-properties fo:margin-bottom="0in" fo:line-height="100%"/>
    </style:style>
    <style:style style:name="P59" style:parent-style-name="Normal" style:family="paragraph">
      <style:paragraph-properties fo:margin-bottom="0in" fo:line-height="100%"/>
    </style:style>
    <style:style style:name="P60" style:parent-style-name="Normal" style:family="paragraph">
      <style:paragraph-properties fo:margin-bottom="0in" fo:line-height="100%"/>
    </style:style>
    <style:style style:name="P61" style:parent-style-name="Normal" style:family="paragraph">
      <style:paragraph-properties fo:margin-bottom="0in" fo:line-height="100%"/>
    </style:style>
    <style:style style:name="P62" style:parent-style-name="Normal" style:family="paragraph">
      <style:paragraph-properties fo:margin-bottom="0in" fo:line-height="100%"/>
    </style:style>
    <style:style style:name="P63" style:parent-style-name="Normal" style:family="paragraph">
      <style:paragraph-properties fo:margin-bottom="0in" fo:line-height="100%"/>
    </style:style>
    <style:style style:name="P64" style:parent-style-name="Normal" style:family="paragraph">
      <style:paragraph-properties fo:margin-bottom="0in" fo:line-height="100%"/>
    </style:style>
    <style:style style:name="P65" style:parent-style-name="Normal" style:family="paragraph">
      <style:paragraph-properties fo:margin-bottom="0in" fo:line-height="100%"/>
    </style:style>
    <style:style style:name="P66" style:parent-style-name="Normal" style:family="paragraph">
      <style:paragraph-properties fo:margin-bottom="0in" fo:line-height="100%"/>
    </style:style>
    <style:style style:name="P67" style:parent-style-name="Normal" style:family="paragraph">
      <style:paragraph-properties fo:margin-bottom="0in" fo:line-height="100%"/>
    </style:style>
    <style:style style:name="P68" style:parent-style-name="Normal" style:family="paragraph">
      <style:paragraph-properties fo:margin-bottom="0in" fo:line-height="100%"/>
    </style:style>
    <style:style style:name="P69" style:parent-style-name="Normal" style:family="paragraph">
      <style:paragraph-properties fo:margin-bottom="0in" fo:line-height="100%"/>
    </style:style>
    <style:style style:name="P70" style:parent-style-name="Normal" style:family="paragraph">
      <style:paragraph-properties fo:margin-bottom="0in" fo:line-height="100%"/>
    </style:style>
    <style:style style:name="P71" style:parent-style-name="Normal" style:family="paragraph">
      <style:paragraph-properties fo:margin-bottom="0in" fo:line-height="100%"/>
    </style:style>
    <style:style style:name="P72" style:parent-style-name="Normal" style:family="paragraph">
      <style:paragraph-properties fo:margin-bottom="0in" fo:line-height="100%"/>
    </style:style>
    <style:style style:name="P73" style:parent-style-name="Normal" style:family="paragraph">
      <style:paragraph-properties fo:margin-bottom="0in" fo:line-height="100%"/>
    </style:style>
    <style:style style:name="P74" style:parent-style-name="Normal" style:family="paragraph">
      <style:paragraph-properties fo:margin-bottom="0in" fo:line-height="100%"/>
    </style:style>
    <style:style style:name="P75" style:parent-style-name="Normal" style:family="paragraph">
      <style:paragraph-properties fo:margin-bottom="0in" fo:line-height="100%"/>
    </style:style>
    <style:style style:name="P76" style:parent-style-name="Normal" style:family="paragraph">
      <style:paragraph-properties fo:margin-bottom="0in" fo:line-height="100%"/>
    </style:style>
    <style:style style:name="P77" style:parent-style-name="Normal" style:family="paragraph">
      <style:paragraph-properties fo:margin-bottom="0in" fo:line-height="100%"/>
    </style:style>
    <style:style style:name="P78" style:parent-style-name="Normal" style:family="paragraph">
      <style:paragraph-properties fo:margin-bottom="0in" fo:line-height="100%"/>
    </style:style>
    <style:style style:name="P79" style:parent-style-name="Normal" style:family="paragraph">
      <style:paragraph-properties fo:margin-bottom="0in" fo:line-height="100%"/>
    </style:style>
    <style:style style:name="P80" style:parent-style-name="Normal" style:family="paragraph">
      <style:paragraph-properties fo:margin-bottom="0in" fo:line-height="100%"/>
    </style:style>
    <style:style style:name="P81" style:parent-style-name="Normal" style:family="paragraph">
      <style:paragraph-properties fo:margin-bottom="0in" fo:line-height="100%"/>
    </style:style>
    <style:style style:name="P82" style:parent-style-name="Normal" style:family="paragraph">
      <style:paragraph-properties fo:margin-bottom="0in" fo:line-height="100%"/>
    </style:style>
    <style:style style:name="P83" style:parent-style-name="Normal" style:family="paragraph">
      <style:paragraph-properties fo:margin-bottom="0in" fo:line-height="100%"/>
    </style:style>
    <style:style style:name="P84" style:parent-style-name="Normal" style:family="paragraph">
      <style:paragraph-properties fo:margin-bottom="0in" fo:line-height="100%"/>
    </style:style>
    <style:style style:name="P85" style:parent-style-name="Normal" style:family="paragraph">
      <style:paragraph-properties fo:margin-bottom="0in" fo:line-height="100%"/>
    </style:style>
    <style:style style:name="P86" style:parent-style-name="Normal" style:family="paragraph">
      <style:paragraph-properties fo:margin-bottom="0in" fo:line-height="100%"/>
    </style:style>
    <style:style style:name="P87" style:parent-style-name="Normal" style:family="paragraph">
      <style:paragraph-properties fo:margin-bottom="0in" fo:line-height="100%"/>
    </style:style>
    <style:style style:name="P88" style:parent-style-name="Normal" style:family="paragraph">
      <style:paragraph-properties fo:margin-bottom="0in" fo:line-height="100%"/>
    </style:style>
    <style:style style:name="P89" style:parent-style-name="Normal" style:family="paragraph">
      <style:paragraph-properties fo:margin-bottom="0in" fo:line-height="100%"/>
    </style:style>
    <style:style style:name="P90" style:parent-style-name="Normal" style:family="paragraph">
      <style:paragraph-properties fo:margin-bottom="0in" fo:line-height="100%"/>
    </style:style>
    <style:style style:name="P91" style:parent-style-name="Normal" style:family="paragraph">
      <style:paragraph-properties fo:margin-bottom="0in" fo:line-height="100%"/>
    </style:style>
    <style:style style:name="P92" style:parent-style-name="Normal" style:family="paragraph">
      <style:paragraph-properties fo:margin-bottom="0in" fo:line-height="100%"/>
    </style:style>
    <style:style style:name="P93" style:parent-style-name="Normal" style:family="paragraph">
      <style:paragraph-properties fo:margin-bottom="0in" fo:line-height="100%"/>
    </style:style>
    <style:style style:name="P94" style:parent-style-name="Normal" style:family="paragraph">
      <style:paragraph-properties fo:margin-bottom="0in" fo:line-height="100%"/>
    </style:style>
    <style:style style:name="P95" style:parent-style-name="Normal" style:family="paragraph">
      <style:paragraph-properties fo:margin-bottom="0in" fo:line-height="100%"/>
    </style:style>
    <style:style style:name="P96" style:parent-style-name="Normal" style:family="paragraph">
      <style:paragraph-properties fo:margin-bottom="0in" fo:line-height="100%"/>
    </style:style>
    <style:style style:name="P97" style:parent-style-name="Normal" style:family="paragraph">
      <style:paragraph-properties fo:margin-bottom="0in" fo:line-height="100%"/>
    </style:style>
    <style:style style:name="P98" style:parent-style-name="Normal" style:family="paragraph">
      <style:paragraph-properties fo:margin-bottom="0in" fo:line-height="100%"/>
    </style:style>
    <style:style style:name="P99" style:parent-style-name="Normal" style:family="paragraph">
      <style:paragraph-properties fo:margin-bottom="0in" fo:line-height="100%"/>
    </style:style>
    <style:style style:name="P100" style:parent-style-name="Normal" style:family="paragraph">
      <style:paragraph-properties fo:margin-bottom="0in" fo:line-height="100%"/>
    </style:style>
    <style:style style:name="P101" style:parent-style-name="Normal" style:family="paragraph">
      <style:paragraph-properties fo:margin-bottom="0in" fo:line-height="100%"/>
    </style:style>
    <style:style style:name="P102" style:parent-style-name="Normal" style:family="paragraph">
      <style:paragraph-properties fo:margin-bottom="0in" fo:line-height="100%"/>
    </style:style>
    <style:style style:name="P103" style:parent-style-name="Normal" style:family="paragraph">
      <style:paragraph-properties fo:margin-bottom="0in" fo:line-height="100%"/>
    </style:style>
    <style:style style:name="P104" style:parent-style-name="Normal" style:family="paragraph">
      <style:paragraph-properties fo:margin-bottom="0in" fo:line-height="100%"/>
    </style:style>
    <style:style style:name="P105" style:parent-style-name="Normal" style:family="paragraph">
      <style:paragraph-properties fo:margin-bottom="0in" fo:line-height="100%"/>
    </style:style>
    <style:style style:name="P106" style:parent-style-name="Normal" style:family="paragraph">
      <style:paragraph-properties fo:margin-bottom="0in" fo:line-height="100%"/>
    </style:style>
    <style:style style:name="P107" style:parent-style-name="Normal" style:family="paragraph">
      <style:paragraph-properties fo:margin-bottom="0in" fo:line-height="100%"/>
    </style:style>
    <style:style style:name="P108" style:parent-style-name="Normal" style:family="paragraph">
      <style:paragraph-properties fo:margin-bottom="0in" fo:line-height="100%"/>
    </style:style>
    <style:style style:name="P109" style:parent-style-name="Normal" style:family="paragraph">
      <style:paragraph-properties fo:margin-bottom="0in" fo:line-height="100%"/>
    </style:style>
    <style:style style:name="P110" style:parent-style-name="Normal" style:family="paragraph">
      <style:paragraph-properties fo:margin-bottom="0in" fo:line-height="100%"/>
    </style:style>
    <style:style style:name="P111" style:parent-style-name="Normal" style:family="paragraph">
      <style:paragraph-properties fo:margin-bottom="0in" fo:line-height="100%"/>
    </style:style>
    <style:style style:name="P112" style:parent-style-name="Normal" style:family="paragraph">
      <style:paragraph-properties fo:margin-bottom="0in" fo:line-height="100%"/>
    </style:style>
    <style:style style:name="P113" style:parent-style-name="Normal" style:family="paragraph">
      <style:paragraph-properties fo:margin-bottom="0in" fo:line-height="100%"/>
    </style:style>
    <style:style style:name="P114" style:parent-style-name="Normal" style:family="paragraph">
      <style:paragraph-properties fo:margin-bottom="0in" fo:line-height="100%"/>
    </style:style>
    <style:style style:name="P115" style:parent-style-name="Normal" style:family="paragraph">
      <style:paragraph-properties fo:margin-bottom="0in" fo:line-height="100%"/>
    </style:style>
    <style:style style:name="P116" style:parent-style-name="Normal" style:family="paragraph">
      <style:paragraph-properties fo:margin-bottom="0in" fo:line-height="100%"/>
    </style:style>
    <style:style style:name="P117" style:parent-style-name="Normal" style:family="paragraph">
      <style:paragraph-properties fo:margin-bottom="0in" fo:line-height="100%"/>
    </style:style>
    <style:style style:name="P118" style:parent-style-name="Normal" style:family="paragraph">
      <style:paragraph-properties fo:margin-bottom="0in" fo:line-height="100%"/>
    </style:style>
    <style:style style:name="P119" style:parent-style-name="Normal" style:family="paragraph">
      <style:paragraph-properties fo:margin-bottom="0in" fo:line-height="100%"/>
    </style:style>
    <style:style style:name="P120" style:parent-style-name="Normal" style:family="paragraph">
      <style:paragraph-properties fo:margin-bottom="0in" fo:line-height="100%"/>
    </style:style>
    <style:style style:name="P121" style:parent-style-name="Normal" style:family="paragraph">
      <style:paragraph-properties fo:margin-bottom="0in" fo:line-height="100%"/>
    </style:style>
    <style:style style:name="P122" style:parent-style-name="Normal" style:family="paragraph">
      <style:paragraph-properties fo:margin-bottom="0in" fo:line-height="100%"/>
    </style:style>
    <style:style style:name="P123" style:parent-style-name="Normal" style:family="paragraph">
      <style:paragraph-properties fo:margin-bottom="0in" fo:line-height="100%"/>
    </style:style>
    <style:style style:name="P124" style:parent-style-name="Normal" style:family="paragraph">
      <style:paragraph-properties fo:margin-bottom="0in" fo:line-height="100%"/>
    </style:style>
    <style:style style:name="P125" style:parent-style-name="Normal" style:family="paragraph">
      <style:paragraph-properties fo:margin-bottom="0in" fo:line-height="100%"/>
    </style:style>
    <style:style style:name="P126" style:parent-style-name="Normal" style:family="paragraph">
      <style:paragraph-properties fo:margin-bottom="0in" fo:line-height="100%"/>
    </style:style>
    <style:style style:name="P127" style:parent-style-name="Normal" style:family="paragraph">
      <style:paragraph-properties fo:margin-bottom="0in" fo:line-height="100%"/>
    </style:style>
    <style:style style:name="P128" style:parent-style-name="Normal" style:family="paragraph">
      <style:paragraph-properties fo:margin-bottom="0in" fo:line-height="100%"/>
    </style:style>
    <style:style style:name="P129" style:parent-style-name="Normal" style:family="paragraph">
      <style:paragraph-properties fo:margin-bottom="0in" fo:line-height="100%"/>
    </style:style>
    <style:style style:name="P130" style:parent-style-name="Normal" style:family="paragraph">
      <style:paragraph-properties fo:margin-bottom="0in" fo:line-height="100%"/>
    </style:style>
    <style:style style:name="P131" style:parent-style-name="Normal" style:family="paragraph">
      <style:paragraph-properties fo:margin-bottom="0in" fo:line-height="100%"/>
    </style:style>
    <style:style style:name="P132" style:parent-style-name="Normal" style:family="paragraph">
      <style:paragraph-properties fo:margin-bottom="0in" fo:line-height="100%"/>
    </style:style>
    <style:style style:name="P133" style:parent-style-name="Normal" style:family="paragraph">
      <style:paragraph-properties fo:margin-bottom="0in" fo:line-height="100%"/>
    </style:style>
    <style:style style:name="P134" style:parent-style-name="Normal" style:family="paragraph">
      <style:paragraph-properties fo:margin-bottom="0in" fo:line-height="100%"/>
    </style:style>
    <style:style style:name="P135" style:parent-style-name="Normal" style:family="paragraph">
      <style:paragraph-properties fo:margin-bottom="0in" fo:line-height="100%"/>
    </style:style>
    <style:style style:name="P136" style:parent-style-name="Normal" style:family="paragraph">
      <style:paragraph-properties fo:margin-bottom="0in" fo:line-height="100%"/>
    </style:style>
    <style:style style:name="P137" style:parent-style-name="Normal" style:family="paragraph">
      <style:paragraph-properties fo:margin-bottom="0in" fo:line-height="100%"/>
    </style:style>
    <style:style style:name="P138" style:parent-style-name="Normal" style:family="paragraph">
      <style:paragraph-properties fo:margin-bottom="0in" fo:line-height="100%"/>
    </style:style>
    <style:style style:name="P139" style:parent-style-name="Normal" style:family="paragraph">
      <style:paragraph-properties fo:margin-bottom="0in" fo:line-height="100%"/>
    </style:style>
    <style:style style:name="P140" style:parent-style-name="Normal" style:family="paragraph">
      <style:paragraph-properties fo:margin-bottom="0in" fo:line-height="100%"/>
    </style:style>
    <style:style style:name="P141" style:parent-style-name="Normal" style:family="paragraph">
      <style:paragraph-properties fo:margin-bottom="0in" fo:line-height="100%"/>
    </style:style>
    <style:style style:name="P142" style:parent-style-name="Normal" style:family="paragraph">
      <style:paragraph-properties fo:margin-bottom="0in" fo:line-height="100%"/>
    </style:style>
    <style:style style:name="P143" style:parent-style-name="Normal" style:family="paragraph">
      <style:paragraph-properties fo:margin-bottom="0in" fo:line-height="100%"/>
    </style:style>
    <style:style style:name="P144" style:parent-style-name="Normal" style:family="paragraph">
      <style:paragraph-properties fo:margin-bottom="0in" fo:line-height="100%"/>
    </style:style>
    <style:style style:name="P145" style:parent-style-name="Normal" style:family="paragraph">
      <style:paragraph-properties fo:margin-bottom="0in" fo:line-height="100%"/>
    </style:style>
    <style:style style:name="P146" style:parent-style-name="Normal" style:family="paragraph">
      <style:paragraph-properties fo:margin-bottom="0in" fo:line-height="100%"/>
    </style:style>
    <style:style style:name="P147" style:parent-style-name="Normal" style:family="paragraph">
      <style:paragraph-properties fo:margin-bottom="0in" fo:line-height="100%"/>
    </style:style>
    <style:style style:name="P148" style:parent-style-name="Normal" style:family="paragraph">
      <style:paragraph-properties fo:margin-bottom="0in" fo:line-height="100%"/>
    </style:style>
    <style:style style:name="P149" style:parent-style-name="Normal" style:family="paragraph">
      <style:paragraph-properties fo:margin-bottom="0in" fo:line-height="100%"/>
    </style:style>
    <style:style style:name="P150" style:parent-style-name="Normal" style:family="paragraph">
      <style:paragraph-properties fo:margin-bottom="0in" fo:line-height="100%"/>
    </style:style>
    <style:style style:name="P151" style:parent-style-name="Normal" style:family="paragraph">
      <style:paragraph-properties fo:margin-bottom="0in" fo:line-height="100%"/>
    </style:style>
    <style:style style:name="P152" style:parent-style-name="Normal" style:family="paragraph">
      <style:paragraph-properties fo:margin-bottom="0in" fo:line-height="100%"/>
    </style:style>
    <style:style style:name="P153" style:parent-style-name="Normal" style:family="paragraph">
      <style:paragraph-properties fo:margin-bottom="0in" fo:line-height="100%"/>
    </style:style>
    <style:style style:name="P154" style:parent-style-name="Normal" style:family="paragraph">
      <style:paragraph-properties fo:margin-bottom="0in" fo:line-height="100%"/>
    </style:style>
    <style:style style:name="P155" style:parent-style-name="Normal" style:family="paragraph">
      <style:paragraph-properties fo:margin-bottom="0in" fo:line-height="100%"/>
    </style:style>
    <style:style style:name="P156" style:parent-style-name="Normal" style:family="paragraph">
      <style:paragraph-properties fo:margin-bottom="0in" fo:line-height="100%"/>
    </style:style>
    <style:style style:name="P157" style:parent-style-name="Normal" style:family="paragraph">
      <style:paragraph-properties fo:margin-bottom="0in" fo:line-height="100%"/>
    </style:style>
    <style:style style:name="P158" style:parent-style-name="Normal" style:family="paragraph">
      <style:paragraph-properties fo:margin-bottom="0in" fo:line-height="100%"/>
    </style:style>
    <style:style style:name="P159" style:parent-style-name="Normal" style:family="paragraph">
      <style:paragraph-properties fo:margin-bottom="0in" fo:line-height="100%"/>
    </style:style>
    <style:style style:name="P160" style:parent-style-name="Normal" style:family="paragraph">
      <style:paragraph-properties fo:margin-bottom="0in" fo:line-height="100%"/>
    </style:style>
    <style:style style:name="P161" style:parent-style-name="Normal" style:family="paragraph">
      <style:paragraph-properties fo:margin-bottom="0in" fo:line-height="100%"/>
    </style:style>
    <style:style style:name="P162" style:parent-style-name="Normal" style:family="paragraph">
      <style:paragraph-properties fo:margin-bottom="0in" fo:line-height="100%"/>
    </style:style>
    <style:style style:name="P163" style:parent-style-name="Normal" style:family="paragraph">
      <style:paragraph-properties fo:margin-bottom="0in" fo:line-height="100%"/>
    </style:style>
    <style:style style:name="P164" style:parent-style-name="Normal" style:family="paragraph">
      <style:paragraph-properties fo:margin-bottom="0in" fo:line-height="100%"/>
    </style:style>
    <style:style style:name="P165" style:parent-style-name="Normal" style:family="paragraph">
      <style:paragraph-properties fo:margin-bottom="0in" fo:line-height="100%"/>
    </style:style>
    <style:style style:name="P166" style:parent-style-name="Normal" style:family="paragraph">
      <style:paragraph-properties fo:margin-bottom="0in" fo:line-height="100%"/>
    </style:style>
    <style:style style:name="P167" style:parent-style-name="Normal" style:family="paragraph">
      <style:paragraph-properties fo:margin-bottom="0in" fo:line-height="100%"/>
    </style:style>
    <style:style style:name="P168" style:parent-style-name="Normal" style:family="paragraph">
      <style:paragraph-properties fo:margin-bottom="0in" fo:line-height="100%"/>
    </style:style>
    <style:style style:name="P169" style:parent-style-name="Normal" style:family="paragraph">
      <style:paragraph-properties fo:margin-bottom="0in" fo:line-height="100%"/>
    </style:style>
    <style:style style:name="P170" style:parent-style-name="Normal" style:family="paragraph">
      <style:paragraph-properties fo:margin-bottom="0in" fo:line-height="100%"/>
    </style:style>
    <style:style style:name="P171" style:parent-style-name="Normal" style:family="paragraph">
      <style:paragraph-properties fo:margin-bottom="0in" fo:line-height="100%"/>
    </style:style>
    <style:style style:name="P172" style:parent-style-name="Normal" style:family="paragraph">
      <style:paragraph-properties fo:margin-bottom="0in" fo:line-height="100%"/>
    </style:style>
    <style:style style:name="P173" style:parent-style-name="Normal" style:family="paragraph">
      <style:paragraph-properties fo:margin-bottom="0in" fo:line-height="100%"/>
    </style:style>
    <style:style style:name="P174" style:parent-style-name="Normal" style:family="paragraph">
      <style:paragraph-properties fo:margin-bottom="0in" fo:line-height="100%"/>
    </style:style>
    <style:style style:name="P175" style:parent-style-name="Normal" style:family="paragraph">
      <style:paragraph-properties fo:margin-bottom="0in" fo:line-height="100%"/>
    </style:style>
    <style:style style:name="P176" style:parent-style-name="Normal" style:family="paragraph">
      <style:paragraph-properties fo:margin-bottom="0in" fo:line-height="100%"/>
    </style:style>
    <style:style style:name="P177" style:parent-style-name="Normal" style:family="paragraph">
      <style:paragraph-properties fo:margin-bottom="0in" fo:line-height="100%"/>
    </style:style>
    <style:style style:name="P178" style:parent-style-name="Normal" style:family="paragraph">
      <style:paragraph-properties fo:margin-bottom="0in" fo:line-height="100%"/>
    </style:style>
    <style:style style:name="P179" style:parent-style-name="Normal" style:family="paragraph">
      <style:paragraph-properties fo:margin-bottom="0in" fo:line-height="100%"/>
    </style:style>
    <style:style style:name="P180" style:parent-style-name="Normal" style:family="paragraph">
      <style:paragraph-properties fo:margin-bottom="0in" fo:line-height="100%"/>
    </style:style>
    <style:style style:name="P181" style:parent-style-name="Normal" style:family="paragraph">
      <style:paragraph-properties fo:margin-bottom="0in" fo:line-height="100%"/>
    </style:style>
    <style:style style:name="P182" style:parent-style-name="Normal" style:family="paragraph">
      <style:paragraph-properties fo:margin-bottom="0in" fo:line-height="100%"/>
    </style:style>
    <style:style style:name="P183" style:parent-style-name="Normal" style:family="paragraph">
      <style:paragraph-properties fo:margin-bottom="0in" fo:line-height="100%"/>
    </style:style>
    <style:style style:name="P184" style:parent-style-name="Normal" style:family="paragraph">
      <style:paragraph-properties fo:margin-bottom="0in" fo:line-height="100%"/>
    </style:style>
    <style:style style:name="P185" style:parent-style-name="Normal" style:family="paragraph">
      <style:paragraph-properties fo:margin-bottom="0in" fo:line-height="100%"/>
    </style:style>
    <style:style style:name="P186" style:parent-style-name="Normal" style:family="paragraph">
      <style:paragraph-properties fo:margin-bottom="0in" fo:line-height="100%"/>
    </style:style>
    <style:style style:name="P187" style:parent-style-name="Normal" style:family="paragraph">
      <style:paragraph-properties fo:margin-bottom="0in" fo:line-height="100%"/>
    </style:style>
    <style:style style:name="P188" style:parent-style-name="Normal" style:family="paragraph">
      <style:paragraph-properties fo:margin-bottom="0in" fo:line-height="100%"/>
    </style:style>
    <style:style style:name="P189" style:parent-style-name="Normal" style:family="paragraph">
      <style:paragraph-properties fo:margin-bottom="0in" fo:line-height="100%"/>
    </style:style>
    <style:style style:name="P190" style:parent-style-name="Normal" style:family="paragraph">
      <style:paragraph-properties fo:margin-bottom="0in" fo:line-height="100%"/>
    </style:style>
    <style:style style:name="P191" style:parent-style-name="Normal" style:family="paragraph">
      <style:paragraph-properties fo:margin-bottom="0in" fo:line-height="100%"/>
    </style:style>
    <style:style style:name="P192" style:parent-style-name="Normal" style:family="paragraph">
      <style:paragraph-properties fo:margin-bottom="0in" fo:line-height="100%"/>
    </style:style>
    <style:style style:name="P193" style:parent-style-name="Normal" style:family="paragraph">
      <style:paragraph-properties fo:margin-bottom="0in" fo:line-height="100%"/>
    </style:style>
    <style:style style:name="P194" style:parent-style-name="Normal" style:family="paragraph">
      <style:paragraph-properties fo:margin-bottom="0in" fo:line-height="100%"/>
    </style:style>
    <style:style style:name="P195" style:parent-style-name="Normal" style:family="paragraph">
      <style:paragraph-properties fo:margin-bottom="0in" fo:line-height="100%"/>
    </style:style>
    <style:style style:name="P196" style:parent-style-name="Normal" style:family="paragraph">
      <style:paragraph-properties fo:margin-bottom="0in" fo:line-height="100%"/>
    </style:style>
    <style:style style:name="P197" style:parent-style-name="Normal" style:family="paragraph">
      <style:paragraph-properties fo:margin-bottom="0in" fo:line-height="100%"/>
    </style:style>
    <style:style style:name="P198" style:parent-style-name="Normal" style:family="paragraph">
      <style:paragraph-properties fo:margin-bottom="0in" fo:line-height="100%"/>
    </style:style>
    <style:style style:name="P199" style:parent-style-name="Normal" style:family="paragraph">
      <style:paragraph-properties fo:margin-bottom="0in" fo:line-height="100%"/>
    </style:style>
    <style:style style:name="P200" style:parent-style-name="Normal" style:family="paragraph">
      <style:paragraph-properties fo:margin-bottom="0in" fo:line-height="100%"/>
    </style:style>
    <style:style style:name="P201" style:parent-style-name="Normal" style:family="paragraph">
      <style:paragraph-properties fo:margin-bottom="0in" fo:line-height="100%"/>
    </style:style>
    <style:style style:name="P202" style:parent-style-name="Normal" style:family="paragraph">
      <style:paragraph-properties fo:margin-bottom="0in" fo:line-height="100%"/>
    </style:style>
    <style:style style:name="P203" style:parent-style-name="Normal" style:family="paragraph">
      <style:paragraph-properties fo:margin-bottom="0in" fo:line-height="100%"/>
    </style:style>
    <style:style style:name="P204" style:parent-style-name="Normal" style:family="paragraph">
      <style:paragraph-properties fo:margin-bottom="0in" fo:line-height="100%"/>
    </style:style>
    <style:style style:name="P205" style:parent-style-name="Normal" style:family="paragraph">
      <style:paragraph-properties fo:margin-bottom="0in" fo:line-height="100%"/>
    </style:style>
    <style:style style:name="P206" style:parent-style-name="Normal" style:family="paragraph">
      <style:paragraph-properties fo:margin-bottom="0in" fo:line-height="100%"/>
    </style:style>
    <style:style style:name="P207" style:parent-style-name="Normal" style:family="paragraph">
      <style:paragraph-properties fo:margin-bottom="0in" fo:line-height="100%"/>
    </style:style>
    <style:style style:name="P208" style:parent-style-name="Normal" style:family="paragraph">
      <style:paragraph-properties fo:margin-bottom="0in" fo:line-height="100%"/>
    </style:style>
    <style:style style:name="P209" style:parent-style-name="Normal" style:family="paragraph">
      <style:paragraph-properties fo:margin-bottom="0in" fo:line-height="100%"/>
    </style:style>
    <style:style style:name="P210" style:parent-style-name="Normal" style:family="paragraph">
      <style:paragraph-properties fo:margin-bottom="0in" fo:line-height="100%"/>
    </style:style>
    <style:style style:name="P211" style:parent-style-name="Normal" style:family="paragraph">
      <style:paragraph-properties fo:margin-bottom="0in" fo:line-height="100%"/>
    </style:style>
    <style:style style:name="P212" style:parent-style-name="Normal" style:family="paragraph">
      <style:paragraph-properties fo:margin-bottom="0in" fo:line-height="100%"/>
    </style:style>
    <style:style style:name="P213" style:parent-style-name="Normal" style:family="paragraph">
      <style:paragraph-properties fo:margin-bottom="0in" fo:line-height="100%"/>
    </style:style>
    <style:style style:name="P214" style:parent-style-name="Normal" style:family="paragraph">
      <style:paragraph-properties fo:margin-bottom="0in" fo:line-height="100%"/>
    </style:style>
    <style:style style:name="P215" style:parent-style-name="Normal" style:family="paragraph">
      <style:paragraph-properties fo:margin-bottom="0in" fo:line-height="100%"/>
    </style:style>
    <style:style style:name="P216" style:parent-style-name="Normal" style:family="paragraph">
      <style:paragraph-properties fo:margin-bottom="0in" fo:line-height="100%"/>
    </style:style>
    <style:style style:name="P217" style:parent-style-name="Normal" style:family="paragraph">
      <style:paragraph-properties fo:margin-bottom="0in" fo:line-height="100%"/>
    </style:style>
    <style:style style:name="P218" style:parent-style-name="Normal" style:family="paragraph">
      <style:paragraph-properties fo:margin-bottom="0in" fo:line-height="100%"/>
    </style:style>
    <style:style style:name="P219" style:parent-style-name="Normal" style:family="paragraph">
      <style:paragraph-properties fo:margin-bottom="0in" fo:line-height="100%"/>
    </style:style>
    <style:style style:name="P220" style:parent-style-name="Normal" style:family="paragraph">
      <style:paragraph-properties fo:margin-bottom="0in" fo:line-height="100%"/>
    </style:style>
    <style:style style:name="P221" style:parent-style-name="Normal" style:family="paragraph">
      <style:paragraph-properties fo:margin-bottom="0in" fo:line-height="100%"/>
    </style:style>
    <style:style style:name="P222" style:parent-style-name="Normal" style:family="paragraph">
      <style:paragraph-properties fo:margin-bottom="0in" fo:line-height="100%"/>
    </style:style>
    <style:style style:name="P223" style:parent-style-name="Normal" style:family="paragraph">
      <style:paragraph-properties fo:margin-bottom="0in" fo:line-height="100%"/>
    </style:style>
    <style:style style:name="P224" style:parent-style-name="Normal" style:family="paragraph">
      <style:paragraph-properties fo:margin-bottom="0in" fo:line-height="100%"/>
    </style:style>
    <style:style style:name="P225" style:parent-style-name="Normal" style:family="paragraph">
      <style:paragraph-properties fo:margin-bottom="0in" fo:line-height="100%"/>
    </style:style>
    <style:style style:name="P226" style:parent-style-name="Normal" style:family="paragraph">
      <style:paragraph-properties fo:margin-bottom="0in" fo:line-height="100%"/>
    </style:style>
    <style:style style:name="P227" style:parent-style-name="Normal" style:family="paragraph">
      <style:paragraph-properties fo:margin-bottom="0in" fo:line-height="100%"/>
    </style:style>
    <style:style style:name="P228" style:parent-style-name="Normal" style:family="paragraph">
      <style:paragraph-properties fo:margin-bottom="0in" fo:line-height="100%"/>
    </style:style>
    <style:style style:name="P229" style:parent-style-name="Normal" style:family="paragraph">
      <style:paragraph-properties fo:margin-bottom="0in" fo:line-height="100%"/>
    </style:style>
    <style:style style:name="P230" style:parent-style-name="Normal" style:family="paragraph">
      <style:paragraph-properties fo:margin-bottom="0in" fo:line-height="100%"/>
    </style:style>
    <style:style style:name="P231" style:parent-style-name="Normal" style:family="paragraph">
      <style:paragraph-properties fo:margin-bottom="0in" fo:line-height="100%"/>
    </style:style>
    <style:style style:name="P232" style:parent-style-name="Normal" style:family="paragraph">
      <style:paragraph-properties fo:margin-bottom="0in" fo:line-height="100%"/>
    </style:style>
    <style:style style:name="P233" style:parent-style-name="Normal" style:family="paragraph">
      <style:paragraph-properties fo:margin-bottom="0in" fo:line-height="100%"/>
    </style:style>
    <style:style style:name="P234" style:parent-style-name="Normal" style:family="paragraph">
      <style:paragraph-properties fo:margin-bottom="0in" fo:line-height="100%"/>
    </style:style>
    <style:style style:name="P235" style:parent-style-name="Normal" style:family="paragraph">
      <style:paragraph-properties fo:margin-bottom="0in" fo:line-height="100%"/>
    </style:style>
    <style:style style:name="P236" style:parent-style-name="Normal" style:family="paragraph">
      <style:paragraph-properties fo:margin-bottom="0in" fo:line-height="100%"/>
    </style:style>
    <style:style style:name="P237" style:parent-style-name="Normal" style:family="paragraph">
      <style:paragraph-properties fo:margin-bottom="0in" fo:line-height="100%"/>
    </style:style>
    <style:style style:name="P238" style:parent-style-name="Normal" style:family="paragraph">
      <style:paragraph-properties fo:margin-bottom="0in" fo:line-height="100%"/>
    </style:style>
    <style:style style:name="P239" style:parent-style-name="Normal" style:family="paragraph">
      <style:paragraph-properties fo:margin-bottom="0in" fo:line-height="100%"/>
    </style:style>
    <style:style style:name="P240" style:parent-style-name="Normal" style:family="paragraph">
      <style:paragraph-properties fo:margin-bottom="0in" fo:line-height="100%"/>
    </style:style>
    <style:style style:name="P241" style:parent-style-name="Normal" style:family="paragraph">
      <style:paragraph-properties fo:margin-bottom="0in" fo:line-height="100%"/>
    </style:style>
    <style:style style:name="P242" style:parent-style-name="Normal" style:family="paragraph">
      <style:paragraph-properties fo:margin-bottom="0in" fo:line-height="100%"/>
    </style:style>
    <style:style style:name="P243" style:parent-style-name="Normal" style:family="paragraph">
      <style:paragraph-properties fo:margin-bottom="0in" fo:line-height="100%"/>
    </style:style>
    <style:style style:name="P244" style:parent-style-name="Normal" style:family="paragraph">
      <style:paragraph-properties fo:margin-bottom="0in" fo:line-height="100%"/>
    </style:style>
    <style:style style:name="P245" style:parent-style-name="Normal" style:family="paragraph">
      <style:paragraph-properties fo:margin-bottom="0in" fo:line-height="100%"/>
    </style:style>
    <style:style style:name="P246" style:parent-style-name="Normal" style:family="paragraph">
      <style:paragraph-properties fo:margin-bottom="0in" fo:line-height="100%"/>
    </style:style>
    <style:style style:name="P247" style:parent-style-name="Normal" style:family="paragraph">
      <style:paragraph-properties fo:margin-bottom="0in" fo:line-height="100%"/>
    </style:style>
    <style:style style:name="P248" style:parent-style-name="Normal" style:family="paragraph">
      <style:paragraph-properties fo:margin-bottom="0in" fo:line-height="100%"/>
    </style:style>
    <style:style style:name="P249" style:parent-style-name="Normal" style:family="paragraph">
      <style:paragraph-properties fo:margin-bottom="0in" fo:line-height="100%"/>
    </style:style>
    <style:style style:name="P250" style:parent-style-name="Normal" style:family="paragraph">
      <style:paragraph-properties fo:margin-bottom="0in" fo:line-height="100%"/>
    </style:style>
    <style:style style:name="P251" style:parent-style-name="Normal" style:family="paragraph">
      <style:paragraph-properties fo:margin-bottom="0in" fo:line-height="100%"/>
    </style:style>
    <style:style style:name="P252" style:parent-style-name="Normal" style:family="paragraph">
      <style:paragraph-properties fo:margin-bottom="0in" fo:line-height="100%"/>
    </style:style>
    <style:style style:name="P253" style:parent-style-name="Normal" style:family="paragraph">
      <style:paragraph-properties fo:margin-bottom="0in" fo:line-height="100%"/>
    </style:style>
    <style:style style:name="P254" style:parent-style-name="Normal" style:family="paragraph">
      <style:paragraph-properties fo:margin-bottom="0in" fo:line-height="100%"/>
    </style:style>
    <style:style style:name="P255" style:parent-style-name="Normal" style:family="paragraph">
      <style:paragraph-properties fo:margin-bottom="0in" fo:line-height="100%"/>
    </style:style>
    <style:style style:name="P256" style:parent-style-name="Normal" style:family="paragraph">
      <style:paragraph-properties fo:margin-bottom="0in" fo:line-height="100%"/>
    </style:style>
    <style:style style:name="P257" style:parent-style-name="Normal" style:family="paragraph">
      <style:paragraph-properties fo:margin-bottom="0in" fo:line-height="100%"/>
    </style:style>
    <style:style style:name="P258" style:parent-style-name="Normal" style:family="paragraph">
      <style:paragraph-properties fo:margin-bottom="0in" fo:line-height="100%"/>
    </style:style>
    <style:style style:name="P259" style:parent-style-name="Normal" style:family="paragraph">
      <style:paragraph-properties fo:margin-bottom="0in" fo:line-height="100%"/>
    </style:style>
    <style:style style:name="P260" style:parent-style-name="Normal" style:family="paragraph">
      <style:paragraph-properties fo:margin-bottom="0in" fo:line-height="100%"/>
    </style:style>
    <style:style style:name="P261" style:parent-style-name="Normal" style:family="paragraph">
      <style:paragraph-properties fo:margin-bottom="0in" fo:line-height="100%"/>
    </style:style>
    <style:style style:name="P262" style:parent-style-name="Normal" style:family="paragraph">
      <style:paragraph-properties fo:margin-bottom="0in" fo:line-height="100%"/>
    </style:style>
    <style:style style:name="P263" style:parent-style-name="Normal" style:family="paragraph">
      <style:paragraph-properties fo:margin-bottom="0in" fo:line-height="100%"/>
    </style:style>
    <style:style style:name="P264" style:parent-style-name="Normal" style:family="paragraph">
      <style:paragraph-properties fo:margin-bottom="0in" fo:line-height="100%"/>
    </style:style>
    <style:style style:name="P265" style:parent-style-name="Normal" style:family="paragraph">
      <style:paragraph-properties fo:margin-bottom="0in" fo:line-height="100%"/>
    </style:style>
    <style:style style:name="P266" style:parent-style-name="Normal" style:family="paragraph">
      <style:paragraph-properties fo:margin-bottom="0in" fo:line-height="100%"/>
    </style:style>
    <style:style style:name="P267" style:parent-style-name="Normal" style:family="paragraph">
      <style:paragraph-properties fo:margin-bottom="0in" fo:line-height="100%"/>
    </style:style>
    <style:style style:name="P268" style:parent-style-name="Normal" style:family="paragraph">
      <style:paragraph-properties fo:margin-bottom="0in" fo:line-height="100%"/>
    </style:style>
    <style:style style:name="P269" style:parent-style-name="Normal" style:family="paragraph">
      <style:paragraph-properties fo:margin-bottom="0in" fo:line-height="100%"/>
    </style:style>
    <style:style style:name="P270" style:parent-style-name="Normal" style:family="paragraph">
      <style:paragraph-properties fo:margin-bottom="0in" fo:line-height="100%"/>
    </style:style>
    <style:style style:name="P271" style:parent-style-name="Normal" style:family="paragraph">
      <style:paragraph-properties fo:margin-bottom="0in" fo:line-height="100%"/>
    </style:style>
    <style:style style:name="P272" style:parent-style-name="Normal" style:family="paragraph">
      <style:paragraph-properties fo:margin-bottom="0in" fo:line-height="100%"/>
    </style:style>
    <style:style style:name="P273" style:parent-style-name="Normal" style:family="paragraph">
      <style:paragraph-properties fo:margin-bottom="0in" fo:line-height="100%"/>
    </style:style>
    <style:style style:name="P274" style:parent-style-name="Normal" style:family="paragraph">
      <style:paragraph-properties fo:margin-bottom="0in" fo:line-height="100%"/>
    </style:style>
    <style:style style:name="P275" style:parent-style-name="Normal" style:family="paragraph">
      <style:paragraph-properties fo:margin-bottom="0in" fo:line-height="100%"/>
    </style:style>
    <style:style style:name="P276" style:parent-style-name="Normal" style:family="paragraph">
      <style:paragraph-properties fo:margin-bottom="0in" fo:line-height="100%"/>
    </style:style>
    <style:style style:name="P277" style:parent-style-name="Normal" style:family="paragraph">
      <style:paragraph-properties fo:margin-bottom="0in" fo:line-height="100%"/>
    </style:style>
    <style:style style:name="P278" style:parent-style-name="Normal" style:family="paragraph">
      <style:paragraph-properties fo:margin-bottom="0in" fo:line-height="100%"/>
    </style:style>
    <style:style style:name="P279" style:parent-style-name="Normal" style:family="paragraph">
      <style:paragraph-properties fo:margin-bottom="0in" fo:line-height="100%"/>
    </style:style>
    <style:style style:name="P280" style:parent-style-name="Normal" style:family="paragraph">
      <style:paragraph-properties fo:margin-bottom="0in" fo:line-height="100%"/>
    </style:style>
    <style:style style:name="P281" style:parent-style-name="Normal" style:family="paragraph">
      <style:paragraph-properties fo:margin-bottom="0in" fo:line-height="100%"/>
    </style:style>
    <style:style style:name="P282" style:parent-style-name="Normal" style:family="paragraph">
      <style:paragraph-properties fo:margin-bottom="0in" fo:line-height="100%"/>
    </style:style>
    <style:style style:name="P283" style:parent-style-name="Normal" style:family="paragraph">
      <style:paragraph-properties fo:margin-bottom="0in" fo:line-height="100%"/>
    </style:style>
    <style:style style:name="P284" style:parent-style-name="Normal" style:family="paragraph">
      <style:paragraph-properties fo:margin-bottom="0in" fo:line-height="100%"/>
    </style:style>
    <style:style style:name="P285" style:parent-style-name="Normal" style:family="paragraph">
      <style:paragraph-properties fo:margin-bottom="0in" fo:line-height="100%"/>
    </style:style>
    <style:style style:name="P286" style:parent-style-name="Normal" style:family="paragraph">
      <style:paragraph-properties fo:margin-bottom="0in" fo:line-height="100%"/>
    </style:style>
    <style:style style:name="P287" style:parent-style-name="Normal" style:family="paragraph">
      <style:paragraph-properties fo:margin-bottom="0in" fo:line-height="100%"/>
    </style:style>
    <style:style style:name="P288" style:parent-style-name="Normal" style:family="paragraph">
      <style:paragraph-properties fo:margin-bottom="0in" fo:line-height="100%"/>
    </style:style>
    <style:style style:name="P289" style:parent-style-name="Normal" style:family="paragraph">
      <style:paragraph-properties fo:margin-bottom="0in" fo:line-height="100%"/>
    </style:style>
    <style:style style:name="P290" style:parent-style-name="Normal" style:family="paragraph">
      <style:paragraph-properties fo:margin-bottom="0in" fo:line-height="100%"/>
    </style:style>
    <style:style style:name="P291" style:parent-style-name="Normal" style:family="paragraph">
      <style:paragraph-properties fo:margin-bottom="0in" fo:line-height="100%"/>
    </style:style>
    <style:style style:name="P292" style:parent-style-name="Normal" style:family="paragraph">
      <style:paragraph-properties fo:margin-bottom="0in" fo:line-height="100%"/>
    </style:style>
    <style:style style:name="P293" style:parent-style-name="Normal" style:family="paragraph">
      <style:paragraph-properties fo:margin-bottom="0in" fo:line-height="100%"/>
    </style:style>
    <style:style style:name="P294" style:parent-style-name="Normal" style:family="paragraph">
      <style:paragraph-properties fo:margin-bottom="0in" fo:line-height="100%"/>
    </style:style>
    <style:style style:name="P295" style:parent-style-name="Normal" style:family="paragraph">
      <style:paragraph-properties fo:margin-bottom="0in" fo:line-height="100%"/>
    </style:style>
    <style:style style:name="P296" style:parent-style-name="Normal" style:family="paragraph">
      <style:paragraph-properties fo:margin-bottom="0in" fo:line-height="100%"/>
    </style:style>
    <style:style style:name="P297" style:parent-style-name="Normal" style:family="paragraph">
      <style:paragraph-properties fo:margin-bottom="0in" fo:line-height="100%"/>
    </style:style>
    <style:style style:name="P298" style:parent-style-name="Normal" style:family="paragraph">
      <style:paragraph-properties fo:margin-bottom="0in" fo:line-height="100%"/>
    </style:style>
    <style:style style:name="P299" style:parent-style-name="Normal" style:family="paragraph">
      <style:paragraph-properties fo:margin-bottom="0in" fo:line-height="100%"/>
    </style:style>
    <style:style style:name="P300" style:parent-style-name="Normal" style:family="paragraph">
      <style:paragraph-properties fo:margin-bottom="0in" fo:line-height="100%"/>
    </style:style>
    <style:style style:name="P301" style:parent-style-name="Normal" style:family="paragraph">
      <style:paragraph-properties fo:margin-bottom="0in" fo:line-height="100%"/>
    </style:style>
    <style:style style:name="P302" style:parent-style-name="Normal" style:family="paragraph">
      <style:paragraph-properties fo:margin-bottom="0in" fo:line-height="100%"/>
    </style:style>
    <style:style style:name="P303" style:parent-style-name="Normal" style:family="paragraph">
      <style:paragraph-properties fo:margin-bottom="0in" fo:line-height="100%"/>
    </style:style>
    <style:style style:name="P304" style:parent-style-name="Normal" style:family="paragraph">
      <style:paragraph-properties fo:margin-bottom="0in" fo:line-height="100%"/>
    </style:style>
    <style:style style:name="P305" style:parent-style-name="Normal" style:family="paragraph">
      <style:paragraph-properties fo:margin-bottom="0in" fo:line-height="100%"/>
    </style:style>
    <style:style style:name="P306" style:parent-style-name="Normal" style:family="paragraph">
      <style:paragraph-properties fo:margin-bottom="0in" fo:line-height="100%"/>
    </style:style>
    <style:style style:name="P307" style:parent-style-name="Normal" style:family="paragraph">
      <style:paragraph-properties fo:margin-bottom="0in" fo:line-height="100%"/>
    </style:style>
    <style:style style:name="P308" style:parent-style-name="Normal" style:family="paragraph">
      <style:paragraph-properties fo:margin-bottom="0in" fo:line-height="100%"/>
    </style:style>
    <style:style style:name="P309" style:parent-style-name="Normal" style:family="paragraph">
      <style:paragraph-properties fo:margin-bottom="0in" fo:line-height="100%"/>
    </style:style>
    <style:style style:name="P310" style:parent-style-name="Normal" style:family="paragraph">
      <style:paragraph-properties fo:margin-bottom="0in" fo:line-height="100%"/>
    </style:style>
    <style:style style:name="P311" style:parent-style-name="Normal" style:family="paragraph">
      <style:paragraph-properties fo:margin-bottom="0in" fo:line-height="100%"/>
    </style:style>
    <style:style style:name="P312" style:parent-style-name="Normal" style:family="paragraph">
      <style:paragraph-properties fo:margin-bottom="0in" fo:line-height="100%"/>
    </style:style>
    <style:style style:name="P313" style:parent-style-name="Normal" style:family="paragraph">
      <style:paragraph-properties fo:margin-bottom="0in" fo:line-height="100%"/>
    </style:style>
    <style:style style:name="P314" style:parent-style-name="Normal" style:family="paragraph">
      <style:paragraph-properties fo:margin-bottom="0in" fo:line-height="100%"/>
    </style:style>
    <style:style style:name="P315" style:parent-style-name="Normal" style:family="paragraph">
      <style:paragraph-properties fo:margin-bottom="0in" fo:line-height="100%"/>
    </style:style>
    <style:style style:name="P316" style:parent-style-name="Normal" style:family="paragraph">
      <style:paragraph-properties fo:margin-bottom="0in" fo:line-height="100%"/>
    </style:style>
    <style:style style:name="P317" style:parent-style-name="Normal" style:family="paragraph">
      <style:paragraph-properties fo:margin-bottom="0in" fo:line-height="100%"/>
    </style:style>
    <style:style style:name="P318" style:parent-style-name="Normal" style:family="paragraph">
      <style:paragraph-properties fo:margin-bottom="0in" fo:line-height="100%"/>
    </style:style>
    <style:style style:name="P319" style:parent-style-name="Normal" style:family="paragraph">
      <style:paragraph-properties fo:margin-bottom="0in" fo:line-height="100%"/>
    </style:style>
    <style:style style:name="P320" style:parent-style-name="Normal" style:family="paragraph">
      <style:paragraph-properties fo:margin-bottom="0in" fo:line-height="100%"/>
    </style:style>
    <style:style style:name="P321" style:parent-style-name="Normal" style:family="paragraph">
      <style:paragraph-properties fo:margin-bottom="0in" fo:line-height="100%"/>
    </style:style>
    <style:style style:name="P322" style:parent-style-name="Normal" style:family="paragraph">
      <style:paragraph-properties fo:margin-bottom="0in" fo:line-height="100%"/>
    </style:style>
    <style:style style:name="P323" style:parent-style-name="Normal" style:family="paragraph">
      <style:paragraph-properties fo:margin-bottom="0in" fo:line-height="100%"/>
    </style:style>
    <style:style style:name="P324" style:parent-style-name="Normal" style:family="paragraph">
      <style:paragraph-properties fo:margin-bottom="0in" fo:line-height="100%"/>
    </style:style>
    <style:style style:name="P325" style:parent-style-name="Normal" style:family="paragraph">
      <style:paragraph-properties fo:margin-bottom="0in" fo:line-height="100%"/>
    </style:style>
    <style:style style:name="P326" style:parent-style-name="Normal" style:family="paragraph">
      <style:paragraph-properties fo:margin-bottom="0in" fo:line-height="100%"/>
    </style:style>
    <style:style style:name="P327" style:parent-style-name="Normal" style:family="paragraph">
      <style:paragraph-properties fo:margin-bottom="0in" fo:line-height="100%"/>
    </style:style>
    <style:style style:name="P328" style:parent-style-name="Normal" style:family="paragraph">
      <style:paragraph-properties fo:margin-bottom="0in" fo:line-height="100%"/>
    </style:style>
    <style:style style:name="P329" style:parent-style-name="Normal" style:family="paragraph">
      <style:paragraph-properties fo:margin-bottom="0in" fo:line-height="100%"/>
    </style:style>
    <style:style style:name="P330" style:parent-style-name="Normal" style:family="paragraph">
      <style:paragraph-properties fo:margin-bottom="0in" fo:line-height="100%"/>
    </style:style>
    <style:style style:name="P331" style:parent-style-name="Normal" style:family="paragraph">
      <style:paragraph-properties fo:margin-bottom="0in" fo:line-height="100%"/>
    </style:style>
    <style:style style:name="P332" style:parent-style-name="Normal" style:family="paragraph">
      <style:paragraph-properties fo:margin-bottom="0in" fo:line-height="100%"/>
    </style:style>
    <style:style style:name="P333" style:parent-style-name="Normal" style:family="paragraph">
      <style:paragraph-properties fo:margin-bottom="0in" fo:line-height="100%"/>
    </style:style>
    <style:style style:name="P334" style:parent-style-name="Normal" style:family="paragraph">
      <style:paragraph-properties fo:margin-bottom="0in" fo:line-height="100%"/>
    </style:style>
    <style:style style:name="P335" style:parent-style-name="Normal" style:family="paragraph">
      <style:paragraph-properties fo:margin-bottom="0in" fo:line-height="100%"/>
    </style:style>
    <style:style style:name="P336" style:parent-style-name="Normal" style:family="paragraph">
      <style:paragraph-properties fo:margin-bottom="0in" fo:line-height="100%"/>
    </style:style>
    <style:style style:name="P337" style:parent-style-name="Normal" style:family="paragraph">
      <style:paragraph-properties fo:margin-bottom="0in" fo:line-height="100%"/>
    </style:style>
    <style:style style:name="P338" style:parent-style-name="Normal" style:family="paragraph">
      <style:paragraph-properties fo:margin-bottom="0in" fo:line-height="100%"/>
    </style:style>
    <style:style style:name="P339" style:parent-style-name="Normal" style:family="paragraph">
      <style:paragraph-properties fo:margin-bottom="0in" fo:line-height="100%"/>
    </style:style>
    <style:style style:name="P340" style:parent-style-name="Normal" style:family="paragraph">
      <style:paragraph-properties fo:margin-bottom="0in" fo:line-height="100%"/>
    </style:style>
    <style:style style:name="P341" style:parent-style-name="Normal" style:family="paragraph">
      <style:paragraph-properties fo:margin-bottom="0in" fo:line-height="100%"/>
    </style:style>
    <style:style style:name="P342" style:parent-style-name="Normal" style:family="paragraph">
      <style:paragraph-properties fo:margin-bottom="0in" fo:line-height="100%"/>
    </style:style>
    <style:style style:name="P343" style:parent-style-name="Normal" style:family="paragraph">
      <style:paragraph-properties fo:margin-bottom="0in" fo:line-height="100%"/>
    </style:style>
    <style:style style:name="P344" style:parent-style-name="Normal" style:family="paragraph">
      <style:paragraph-properties fo:margin-bottom="0in" fo:line-height="100%"/>
    </style:style>
    <style:style style:name="P345" style:parent-style-name="Normal" style:family="paragraph">
      <style:paragraph-properties fo:margin-bottom="0in" fo:line-height="100%"/>
    </style:style>
    <style:style style:name="P346" style:parent-style-name="Normal" style:family="paragraph">
      <style:paragraph-properties fo:margin-bottom="0in" fo:line-height="100%"/>
    </style:style>
    <style:style style:name="P347" style:parent-style-name="Normal" style:family="paragraph">
      <style:paragraph-properties fo:margin-bottom="0in" fo:line-height="100%"/>
    </style:style>
    <style:style style:name="P348" style:parent-style-name="Normal" style:family="paragraph">
      <style:paragraph-properties fo:margin-bottom="0in" fo:line-height="100%"/>
    </style:style>
    <style:style style:name="P349" style:parent-style-name="Normal" style:family="paragraph">
      <style:paragraph-properties fo:margin-bottom="0in" fo:line-height="100%"/>
    </style:style>
    <style:style style:name="P350" style:parent-style-name="Normal" style:family="paragraph">
      <style:paragraph-properties fo:margin-bottom="0in" fo:line-height="100%"/>
    </style:style>
    <style:style style:name="P351" style:parent-style-name="Normal" style:family="paragraph">
      <style:paragraph-properties fo:margin-bottom="0in" fo:line-height="100%"/>
    </style:style>
    <style:style style:name="P352" style:parent-style-name="Normal" style:family="paragraph">
      <style:paragraph-properties fo:margin-bottom="0in" fo:line-height="100%"/>
    </style:style>
    <style:style style:name="P353" style:parent-style-name="Normal" style:family="paragraph">
      <style:paragraph-properties fo:margin-bottom="0in" fo:line-height="100%"/>
    </style:style>
    <style:style style:name="P354" style:parent-style-name="Normal" style:family="paragraph">
      <style:paragraph-properties fo:margin-bottom="0in" fo:line-height="100%"/>
    </style:style>
    <style:style style:name="P355" style:parent-style-name="Normal" style:family="paragraph">
      <style:paragraph-properties fo:margin-bottom="0in" fo:line-height="100%"/>
    </style:style>
    <style:style style:name="P356" style:parent-style-name="Normal" style:family="paragraph">
      <style:paragraph-properties fo:margin-bottom="0in" fo:line-height="100%"/>
    </style:style>
    <style:style style:name="P357" style:parent-style-name="Normal" style:family="paragraph">
      <style:paragraph-properties fo:margin-bottom="0in" fo:line-height="100%"/>
    </style:style>
    <style:style style:name="P358" style:parent-style-name="Normal" style:family="paragraph">
      <style:paragraph-properties fo:margin-bottom="0in" fo:line-height="100%"/>
    </style:style>
    <style:style style:name="P359" style:parent-style-name="Normal" style:family="paragraph">
      <style:paragraph-properties fo:margin-bottom="0in" fo:line-height="100%"/>
    </style:style>
    <style:style style:name="P360" style:parent-style-name="Normal" style:family="paragraph">
      <style:paragraph-properties fo:margin-bottom="0in" fo:line-height="100%"/>
    </style:style>
    <style:style style:name="P361" style:parent-style-name="Normal" style:family="paragraph">
      <style:paragraph-properties fo:margin-bottom="0in" fo:line-height="100%"/>
    </style:style>
    <style:style style:name="P362" style:parent-style-name="Normal" style:family="paragraph">
      <style:paragraph-properties fo:margin-bottom="0in" fo:line-height="100%"/>
    </style:style>
    <style:style style:name="P363" style:parent-style-name="Normal" style:family="paragraph">
      <style:paragraph-properties fo:margin-bottom="0in" fo:line-height="100%"/>
    </style:style>
    <style:style style:name="P364" style:parent-style-name="Normal" style:family="paragraph">
      <style:paragraph-properties fo:margin-bottom="0in" fo:line-height="100%"/>
    </style:style>
    <style:style style:name="P365" style:parent-style-name="Normal" style:family="paragraph">
      <style:paragraph-properties fo:margin-bottom="0in" fo:line-height="100%"/>
    </style:style>
    <style:style style:name="P366" style:parent-style-name="Normal" style:family="paragraph">
      <style:paragraph-properties fo:margin-bottom="0in" fo:line-height="100%"/>
    </style:style>
    <style:style style:name="P367" style:parent-style-name="Normal" style:family="paragraph">
      <style:paragraph-properties fo:margin-bottom="0in" fo:line-height="100%"/>
    </style:style>
    <style:style style:name="P368" style:parent-style-name="Normal" style:family="paragraph">
      <style:paragraph-properties fo:margin-bottom="0in" fo:line-height="100%"/>
    </style:style>
    <style:style style:name="P369" style:parent-style-name="Normal" style:family="paragraph">
      <style:paragraph-properties fo:margin-bottom="0in" fo:line-height="100%"/>
    </style:style>
    <style:style style:name="P370" style:parent-style-name="Normal" style:family="paragraph">
      <style:paragraph-properties fo:margin-bottom="0in" fo:line-height="100%"/>
    </style:style>
    <style:style style:name="P371" style:parent-style-name="Normal" style:family="paragraph">
      <style:paragraph-properties fo:margin-bottom="0in" fo:line-height="100%"/>
    </style:style>
    <style:style style:name="P372" style:parent-style-name="Normal" style:family="paragraph">
      <style:paragraph-properties fo:margin-bottom="0in" fo:line-height="100%"/>
    </style:style>
    <style:style style:name="P373" style:parent-style-name="Normal" style:family="paragraph">
      <style:paragraph-properties fo:margin-bottom="0in" fo:line-height="100%"/>
    </style:style>
    <style:style style:name="P374" style:parent-style-name="Normal" style:family="paragraph">
      <style:paragraph-properties fo:margin-bottom="0in" fo:line-height="100%"/>
    </style:style>
    <style:style style:name="P375" style:parent-style-name="Normal" style:family="paragraph">
      <style:paragraph-properties fo:margin-bottom="0in" fo:line-height="100%"/>
    </style:style>
    <style:style style:name="P376" style:parent-style-name="Normal" style:family="paragraph">
      <style:paragraph-properties fo:margin-bottom="0in" fo:line-height="100%"/>
    </style:style>
    <style:style style:name="P377" style:parent-style-name="Normal" style:family="paragraph">
      <style:paragraph-properties fo:margin-bottom="0in" fo:line-height="100%"/>
    </style:style>
    <style:style style:name="P378" style:parent-style-name="Normal" style:family="paragraph">
      <style:paragraph-properties fo:margin-bottom="0in" fo:line-height="100%"/>
    </style:style>
    <style:style style:name="P379" style:parent-style-name="Normal" style:family="paragraph">
      <style:paragraph-properties fo:margin-bottom="0in" fo:line-height="100%"/>
    </style:style>
    <style:style style:name="P380" style:parent-style-name="Normal" style:family="paragraph">
      <style:paragraph-properties fo:margin-bottom="0in" fo:line-height="100%"/>
    </style:style>
    <style:style style:name="P381" style:parent-style-name="Normal" style:family="paragraph">
      <style:paragraph-properties fo:margin-bottom="0in" fo:line-height="100%"/>
    </style:style>
    <style:style style:name="P382" style:parent-style-name="Normal" style:family="paragraph">
      <style:paragraph-properties fo:margin-bottom="0in" fo:line-height="100%"/>
    </style:style>
    <style:style style:name="P383" style:parent-style-name="Normal" style:family="paragraph">
      <style:paragraph-properties fo:margin-bottom="0in" fo:line-height="100%"/>
    </style:style>
    <style:style style:name="P384" style:parent-style-name="Normal" style:family="paragraph">
      <style:paragraph-properties fo:margin-bottom="0in" fo:line-height="100%"/>
    </style:style>
    <style:style style:name="P385" style:parent-style-name="Normal" style:family="paragraph">
      <style:paragraph-properties fo:margin-bottom="0in" fo:line-height="100%"/>
    </style:style>
    <style:style style:name="P386" style:parent-style-name="Normal" style:family="paragraph">
      <style:paragraph-properties fo:margin-bottom="0in" fo:line-height="100%"/>
    </style:style>
    <style:style style:name="P387" style:parent-style-name="Normal" style:family="paragraph">
      <style:paragraph-properties fo:margin-bottom="0in" fo:line-height="100%"/>
    </style:style>
    <style:style style:name="P388" style:parent-style-name="Normal" style:family="paragraph">
      <style:paragraph-properties fo:margin-bottom="0in" fo:line-height="100%"/>
    </style:style>
    <style:style style:name="P389" style:parent-style-name="Normal" style:family="paragraph">
      <style:paragraph-properties fo:margin-bottom="0in" fo:line-height="100%"/>
    </style:style>
    <style:style style:name="P390" style:parent-style-name="Normal" style:family="paragraph">
      <style:paragraph-properties fo:margin-bottom="0in" fo:line-height="100%"/>
    </style:style>
    <style:style style:name="P391" style:parent-style-name="Normal" style:family="paragraph">
      <style:paragraph-properties fo:margin-bottom="0in" fo:line-height="100%"/>
    </style:style>
    <style:style style:name="P392" style:parent-style-name="Normal" style:family="paragraph">
      <style:paragraph-properties fo:margin-bottom="0in" fo:line-height="100%"/>
    </style:style>
    <style:style style:name="P393" style:parent-style-name="Normal" style:family="paragraph">
      <style:paragraph-properties fo:margin-bottom="0in" fo:line-height="100%"/>
    </style:style>
    <style:style style:name="P394" style:parent-style-name="Normal" style:family="paragraph">
      <style:paragraph-properties fo:margin-bottom="0in" fo:line-height="100%"/>
    </style:style>
    <style:style style:name="P395" style:parent-style-name="Normal" style:family="paragraph">
      <style:paragraph-properties fo:margin-bottom="0in" fo:line-height="100%"/>
    </style:style>
    <style:style style:name="P396" style:parent-style-name="Normal" style:family="paragraph">
      <style:paragraph-properties fo:margin-bottom="0in" fo:line-height="100%"/>
    </style:style>
    <style:style style:name="P397" style:parent-style-name="Normal" style:family="paragraph">
      <style:paragraph-properties fo:margin-bottom="0in" fo:line-height="100%"/>
    </style:style>
    <style:style style:name="P398" style:parent-style-name="Normal" style:family="paragraph">
      <style:paragraph-properties fo:margin-bottom="0in" fo:line-height="100%"/>
    </style:style>
    <style:style style:name="P399" style:parent-style-name="Normal" style:family="paragraph">
      <style:paragraph-properties fo:margin-bottom="0in" fo:line-height="100%"/>
    </style:style>
    <style:style style:name="P400" style:parent-style-name="Normal" style:family="paragraph">
      <style:paragraph-properties fo:margin-bottom="0in" fo:line-height="100%"/>
    </style:style>
    <style:style style:name="P401" style:parent-style-name="Normal" style:family="paragraph">
      <style:paragraph-properties fo:margin-bottom="0in" fo:line-height="100%"/>
    </style:style>
    <style:style style:name="P402" style:parent-style-name="Normal" style:family="paragraph">
      <style:paragraph-properties fo:margin-bottom="0in" fo:line-height="100%"/>
    </style:style>
    <style:style style:name="P403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/>
      <text:p text:style-name="P2"><text:span text:style-name="T3">Transcrição</text:span></text:p>
      <text:p text:style-name="P4"><text:span text:style-name="T5">Vídeo</text:span>: A arte do Encontro</text:p>
      <text:p text:style-name="P6">[<text:s/><text:a xlink:href="https://www.youtube.com/watch?v=GZq9Q9T1yNE&amp;t=6s" office:target-frame-name="_top" xlink:show="replace"><text:span text:style-name="Hyperlink">https://www.</text:span><text:bookmark-start text:name="_Hlt151064265"/><text:bookmark-start text:name="_Hlt151064266"/><text:span text:style-name="Hyperlink">y</text:span><text:bookmark-end text:name="_Hlt151064265"/><text:bookmark-end text:name="_Hlt151064266"/><text:span text:style-name="Hyperlink">outube.com/watch?v=GZq9Q9T1yNE&amp;t=6s</text:span></text:a><text:s/>]</text:p>
      <text:p text:style-name="P7">[00:00:39]<text:s/></text:p>
      <text:p text:style-name="P8">[Homem 1: Pai]<text:s/></text:p>
      <text:p text:style-name="P9">O desenho está lindo, filha, mas cadê o dever pronto?</text:p>
      <text:p text:style-name="P10"/>
      <text:p text:style-name="P11">[00:00:41]<text:s/></text:p>
      <text:p text:style-name="P12">[Criança: Filha]<text:s/></text:p>
      <text:p text:style-name="P13">Eu já fiz, papai.</text:p>
      <text:p text:style-name="P14"/>
      <text:p text:style-name="P15">[00:00:42]</text:p>
      <text:p text:style-name="P16">[Homem: Homem: Avô]<text:s/></text:p>
      <text:p text:style-name="P17">Bom dia, filho. Bom dia.</text:p>
      <text:p text:style-name="P18"/>
      <text:p text:style-name="P19">[00:00:45]<text:s/></text:p>
      <text:p text:style-name="P20">[Criança: Filha]<text:s/></text:p>
      <text:p text:style-name="P21">Bom dia, vô. Tá tudo bem?</text:p>
      <text:p text:style-name="P22"/>
      <text:p text:style-name="P23">[00:00:48]<text:s/></text:p>
      <text:p text:style-name="P24">[Homem: Avô]<text:s/></text:p>
      <text:p text:style-name="P25">Tirando essa dor de cabeça, tá tudo bem.</text:p>
      <text:p text:style-name="P26"/>
      <text:p text:style-name="P27">[00:00:51]</text:p>
      <text:p text:style-name="P28">[Homem 1: Pai]<text:s/></text:p>
      <text:p text:style-name="P29">Pai, volta e meia você está com dor de cabeça. Quando foi a última vez que você conferiu a pressão, Jeremias?</text:p>
      <text:p text:style-name="P30"/>
      <text:p text:style-name="P31">[00:00:57]<text:s/></text:p>
      <text:p text:style-name="P32">[Homem: Avô]<text:s/></text:p>
      <text:p text:style-name="P33">Foi esses dias que tirei.</text:p>
      <text:p text:style-name="P34"/>
      <text:p text:style-name="P35">[00:00:59]<text:s/></text:p>
      <text:p text:style-name="P36">[Homem 1: Pai]<text:s/></text:p>
      <text:p text:style-name="P37">Ué, o pessoal da saúde da família não passou por aqui não?</text:p>
      <text:p text:style-name="P38"/>
      <text:p text:style-name="P39">[00:01:01]<text:s/></text:p>
      <text:p text:style-name="P40">[Homem: Avô]<text:s/></text:p>
      <text:p text:style-name="P41">Sim, mas eu não estava em casa. Você sabe como é, meu filho.</text:p>
      <text:p text:style-name="P42"/>
      <text:p text:style-name="P43">[00:01:05]<text:s/></text:p>
      <text:p text:style-name="P44">[Homem 1: Pai]<text:s/></text:p>
      <text:p text:style-name="P45">Pois é, pai. Você tem que se ligar, né? Você sabe o que acontece com quem não se cuida. Ué, termina de tomar o café, Lili. - E aí, Lucilene, tudo bom? Entra aí, bom dia. Saiu de férias, é?</text:p>
      <text:p text:style-name="P46"/>
      <text:p text:style-name="P47">[00:01:24]<text:s/></text:p>
      <text:p text:style-name="P48">[Mulher 1: Lucilene]<text:s/></text:p>
      <text:p text:style-name="P49">Ainda não virei madame não. Bom dia, seu Jeremias.</text:p>
      <text:p text:style-name="P50"/>
      <text:p text:style-name="P51">[00:01:31]</text:p>
      <text:p text:style-name="P52">[Filha e Avô] Bom dia.</text:p>
      <text:p text:style-name="P53"/>
      <text:p text:style-name="P54">[00:01:34]<text:s/></text:p>
      <text:p text:style-name="P55">[Mulher 1: Lucilene]<text:s/></text:p>
      <text:p text:style-name="P56">Estou<text:s/>indo resolver uma pendência em São Paulo.</text:p>
      <text:p text:style-name="P57"/>
      <text:p text:style-name="P58">[00:01:37]<text:s/></text:p>
      <text:p text:style-name="P59">[Homem 1: Pai]<text:s/></text:p>
      <text:p text:style-name="P60">E essa pendência por acaso se chama Afonso?</text:p>
      <text:p text:style-name="P61"/>
      <text:p text:style-name="P62">[00:01:40]<text:s/></text:p>
      <text:p text:style-name="P63">[Mulher 1: Lucilene]<text:s/></text:p>
      <text:p text:style-name="P64">O Afonso está todo enrolado. Eu<text:s/>estou<text:s/>indo lá dar uma força para ele.</text:p>
      <text:p text:style-name="P65"/>
      <text:p text:style-name="P66">[00:01:43]<text:s/></text:p>
      <text:p text:style-name="P67">[Homem 1: Pai]<text:s/></text:p>
      <text:p text:style-name="P68">Eu<text:s/>estou<text:s/>achando que você vai se mudar de vez para lá, isso sim.</text:p>
      <text:p text:style-name="P69"/>
      <text:p text:style-name="P70">[00:01:46]</text:p>
      <text:p text:style-name="P71">[Mulher 1: Lucilene]<text:s/></text:p>
      <text:p text:style-name="P72">Quer um conselho, meu amigo? Nunca se apaixona por uma pessoa de outra cidade. Olha, dá um problema.</text:p>
      <text:p text:style-name="P73"/>
      <text:p text:style-name="P74">[00:01:53]<text:s/></text:p>
      <text:p text:style-name="P75">[Homem 1: Pai]<text:s/></text:p>
      <text:p text:style-name="P76">Mas e aí? Veio se despedir?</text:p>
      <text:p text:style-name="P77"/>
      <text:p text:style-name="P78">[00:01:55]</text:p>
      <text:p text:style-name="P79">[Mulher 1: Lucilene]<text:s/></text:p>
      <text:p text:style-name="P80">Vim te pedir um favor. Preciso que<text:s/>tu me representes<text:s/>em uma reunião do conselho hoje à noite.</text:p>
      <text:p text:style-name="P81"/>
      <text:p text:style-name="P82">[00:02:00]<text:s/></text:p>
      <text:p text:style-name="P83">[Homem 1: Pai]<text:s/></text:p>
      <text:p text:style-name="P84">Ah, não, Lucilene. Reunião hoje?</text:p>
      <text:p text:style-name="P85"/>
      <text:p text:style-name="P86">[00:02:02]<text:s/></text:p>
      <text:p text:style-name="P87">[Mulher 1: Lucilene]<text:s/></text:p>
      <text:p text:style-name="P88">Reunião do<text:s/>Conselho de<text:s/>Saúde, Nando, é importante!</text:p>
      <text:p text:style-name="P89"/>
      <text:p text:style-name="P90">[00:02:05]<text:s/></text:p>
      <text:p text:style-name="P91">[Homem 1: Pai]<text:s/></text:p>
      <text:p text:style-name="P92">Eu sei, só que a<text:s/>Presidente da<text:s/>Associação de<text:s/>Moradores da<text:s/>Comunidade é você, né?</text:p>
      <text:p text:style-name="P93"/>
      <text:p text:style-name="P94">[00:02:13]<text:s/></text:p>
      <text:p text:style-name="P95">[Mulher 1: Lucilene]<text:s/></text:p>
      <text:p text:style-name="P96">E você é o vice, né, e além disso, você é meu suplente no<text:s/>Conselho de<text:s/>Saúde, esqueceu?</text:p>
      <text:p text:style-name="P97"/>
      <text:p text:style-name="P98">[00:02:11]<text:s/></text:p>
      <text:p text:style-name="P99">[Homem 1: Pai]<text:s/></text:p>
      <text:soft-page-break/>
      <text:p text:style-name="P100">Pensei que o suplente não fazia coisa nenhuma.</text:p>
      <text:p text:style-name="P101"/>
      <text:p text:style-name="P102">[00:02:20]</text:p>
      <text:p text:style-name="P103">[Mulher 1: Lucilene]<text:s/></text:p>
      <text:p text:style-name="P104">Olha,<text:s/>está aqui a pauta da reunião com os temas que vão ser discutidos. Eu já avisei no<text:s/>Conselho que você vai, agora deixa eu ir senão vou perder meu ônibus. Tchau, tchau, gente, obrigado, bom dia! Você abre a porta para mim, por favor!</text:p>
      <text:p text:style-name="P105"/>
      <text:p text:style-name="P106">[00:03:00]<text:s/></text:p>
      <text:p text:style-name="P107">[Mulher<text:s/>2]<text:s/></text:p>
      <text:p text:style-name="P108">Senhor Agnaldo?</text:p>
      <text:p text:style-name="P109"/>
      <text:p text:style-name="P110">[00:03:07]<text:s/></text:p>
      <text:p text:style-name="P111">[Homem 2]<text:s/></text:p>
      <text:p text:style-name="P112">Bom dia, dona Martina.<text:s/>Dona Vanilda.<text:s/>Chegaram as representantes do conselho de saúde.</text:p>
      <text:p text:style-name="P113"/>
      <text:p text:style-name="P114">[00:03:13]<text:s/></text:p>
      <text:p text:style-name="P115">[Mulher<text:s/>3]<text:s/></text:p>
      <text:p text:style-name="P116">Bom dia, senhor Agnaldo. É impressão minha ou essa obra<text:s/>está do mesmo jeito que há duas semanas atrás?</text:p>
      <text:p text:style-name="P117"/>
      <text:p text:style-name="P118">[00:03:19]</text:p>
      <text:p text:style-name="P119">[Homem<text:s/>2]<text:s/></text:p>
      <text:p text:style-name="P120">Impressão, dona Martina. É que tem muito detalhe, muita coisa que a gente está fazendo, mas a senhora não vê.</text:p>
      <text:p text:style-name="P121"/>
      <text:p text:style-name="P122">[00:03:24]</text:p>
      <text:p text:style-name="P123">[Mulher<text:s/>3]<text:s/></text:p>
      <text:p text:style-name="P124">Qualquer um que já fez obra em casa sabe quando alguém tá trabalhando e quando alguém tá enrolando. O senhor sabe que quanto mais tempo demora, mais gente deixa de ser atendida nessa<text:s/>Unidade de<text:s/>Saúde. Lembre-se que o senhor e a sua família também são usuários do SUS. Atraso na obra é prejudicial para todo mundo, viu? Se liga.</text:p>
      <text:p text:style-name="P125"/>
      <text:p text:style-name="P126">[00:03:43]<text:s/></text:p>
      <text:p text:style-name="P127">[Homem<text:s/>2]<text:s/></text:p>
      <text:p text:style-name="P128">Vamos trabalhar, vamos lá, pessoal.</text:p>
      <text:p text:style-name="P129"/>
      <text:p text:style-name="P130">[3:50]</text:p>
      <text:p text:style-name="P131">[Homem: Avô]<text:s/></text:p>
      <text:p text:style-name="P132">Você tem que ir nessa reunião, é importante.</text:p>
      <text:p text:style-name="P133"/>
      <text:p text:style-name="P134">[3:52]<text:s/></text:p>
      <text:p text:style-name="P135">[Homem 1: pai]<text:s/></text:p>
      <text:p text:style-name="P136">Meu negócio é outro. Sou de meter a mão na massa, juntar gente, mutirão. Me diz por que eu aceitei ser suplente no conselho de saúde?</text:p>
      <text:p text:style-name="P137"/>
      <text:p text:style-name="P138">[00:04:01]<text:s/></text:p>
      <text:p text:style-name="P139">[Criança: Filha]<text:s/></text:p>
      <text:p text:style-name="P140">O que é conselho de saúde, pai?</text:p>
      <text:p text:style-name="P141"/>
      <text:p text:style-name="P142">[00:04:02]<text:s/></text:p>
      <text:p text:style-name="P143">[Homem<text:s/>1: Pai]<text:s/></text:p>
      <text:soft-page-break/>
      <text:p text:style-name="P144">Ai, filha, para falar a verdade, eu nem sei direito. Mas também eu nem faço questão de saber, porque bla bla não é comigo.</text:p>
      <text:p text:style-name="P145"/>
      <text:p text:style-name="P146">[00:04:10]<text:s/></text:p>
      <text:p text:style-name="P147">[Criança: Filha]<text:s/></text:p>
      <text:p text:style-name="P148">Sei, também não gosto muito do bla bla bla da professora Fernanda. Posso faltar hoje?</text:p>
      <text:p text:style-name="P149"/>
      <text:p text:style-name="P150">[00:04:14]<text:s/></text:p>
      <text:p text:style-name="P151">[Homem 1: Pai]<text:s/></text:p>
      <text:p text:style-name="P152">Que isso, menina? Vamos que já estamos atrasados. Tchau.</text:p>
      <text:p text:style-name="P153"/>
      <text:p text:style-name="P154">[00:04:28]</text:p>
      <text:p text:style-name="P155">[Mulher<text:s/>3]<text:s/></text:p>
      <text:p text:style-name="P156">Fala comunidade, eu<text:s/>estou<text:s/>sempre falando aqui no programa que saúde é um direito de todos e a gente tem que brigar por esse direito. Eu hoje estive lá na<text:s/>Unidade de<text:s/>Saúde do<text:s/>Centro,<text:s/>está tudo atrasado, gente, tudo atrasado! A reinauguração já foi adiada por duas vezes, isso é um absurdo, se liga, comunidade.</text:p>
      <text:p text:style-name="P157"/>
      <text:p text:style-name="P158">[00:04:52]</text:p>
      <text:p text:style-name="P159">[Adolescentes andando de skate e se acidentando]</text:p>
      <text:p text:style-name="P160"/>
      <text:p text:style-name="P161">[00:05:10]</text:p>
      <text:p text:style-name="P162">[Homem: Avô]<text:s/></text:p>
      <text:p text:style-name="P163">Acho que eu vou bater esse jogo aqui.</text:p>
      <text:p text:style-name="P164"/>
      <text:p text:style-name="P165">[5:13] [Homem 1: Pai]<text:s/></text:p>
      <text:p text:style-name="P166">Entendi, né Jeremias, é por isso que o pessoal da<text:s/>Saúde da<text:s/>Família nunca encontra você em casa.</text:p>
      <text:p text:style-name="P167"/>
      <text:p text:style-name="P168">[00:05:18]<text:s/></text:p>
      <text:p text:style-name="P169">[Homem: Avô]<text:s/></text:p>
      <text:p text:style-name="P170">O que você tá fazendo aqui no centro da cidade, meu filho?</text:p>
      <text:p text:style-name="P171"/>
      <text:p text:style-name="P172">[00:05:20]<text:s/></text:p>
      <text:p text:style-name="P173">[Homem 1: Pai]<text:s/></text:p>
      <text:p text:style-name="P174">Te peguei, né meu pai? A dor de cabeça sumiu, né? A pressão deve tá ótima, já que a gente tá aqui tem uma unidade de saúde aqui pertinho e é para lá que a gente vai.</text:p>
      <text:p text:style-name="P175"/>
      <text:p text:style-name="P176">[00:05:29]</text:p>
      <text:p text:style-name="P177">[Homem: Avô]<text:s/></text:p>
      <text:p text:style-name="P178">Meu filho, deixa eu acabar o jogo.</text:p>
      <text:p text:style-name="P179"/>
      <text:p text:style-name="P180">[00:05:31]<text:s/></text:p>
      <text:p text:style-name="P181">[Homem 1: Pai]<text:s/></text:p>
      <text:p text:style-name="P182">Então acaba, pai.</text:p>
      <text:p text:style-name="P183"/>
      <text:p text:style-name="P184">[00:05:32]<text:s/></text:p>
      <text:p text:style-name="P185">[Homem: Avô]<text:s/></text:p>
      <text:p text:style-name="P186">Deixa eu bater aqui.</text:p>
      <text:p text:style-name="P187"/>
      <text:p text:style-name="P188">[00:05:33]<text:s/></text:p>
      <text:p text:style-name="P189">[Homem 1: Pai]<text:s/></text:p>
      <text:soft-page-break/>
      <text:p text:style-name="P190">Bate, pode bater.</text:p>
      <text:p text:style-name="P191"/>
      <text:p text:style-name="P192">[00:05:35]<text:s/></text:p>
      <text:p text:style-name="P193">[Homem: Avô] Cesário, amanhã a gente acaba de jogar, tá bom?</text:p>
      <text:p text:style-name="P194"/>
      <text:p text:style-name="P195">[00:05:39]<text:s/></text:p>
      <text:p text:style-name="P196">[Música]</text:p>
      <text:p text:style-name="P197"/>
      <text:p text:style-name="P198">[00:05:41]<text:s/></text:p>
      <text:p text:style-name="P199">[Mulher<text:s/>4<text:s/>na rádio]<text:s/></text:p>
      <text:p text:style-name="P200">É isso, Martina, já liguei para lá mais de 10 vezes e nada.</text:p>
      <text:p text:style-name="P201"/>
      <text:p text:style-name="P202">[00:05:47]<text:s/></text:p>
      <text:p text:style-name="P203">[Mulher<text:s/>3]<text:s/></text:p>
      <text:p text:style-name="P204">E aí prefeitura? Vamos tomar uma atitude ou não? O mato está crescendo alto na<text:s/>Rua Altair Guimarães,<text:s/>Bairro Horizonte. Se vocês quiserem a gente pode desenhar um mapinha.<text:s/><text:s/>Eu canso de dizer aqui no programa, contribuinte paga, fachada pública<text:s/>é uma obrigação da<text:s/>Prefeitura.<text:s/>Muito obrigada,<text:s/>Dona Marisa. Tem mais alguém na linha? Próximo, fala comunidade.</text:p>
      <text:p text:style-name="P205"/>
      <text:p text:style-name="P206">[00:06:13]<text:s/></text:p>
      <text:p text:style-name="P207">[Homem falando na rádio]<text:s/></text:p>
      <text:p text:style-name="P208">Martina, desculpe que eu<text:s/>estou<text:s/>aqui com seu filho Nicolas, ele acabou de sofrer um acidente.</text:p>
      <text:p text:style-name="P209"/>
      <text:p text:style-name="P210">[00:06:21]<text:s/></text:p>
      <text:p text:style-name="P211">[Mulher<text:s/>3] Quê?</text:p>
      <text:p text:style-name="P212"/>
      <text:p text:style-name="P213">[00:06:25]</text:p>
      <text:p text:style-name="P214">[Homem: Avô]<text:s/></text:p>
      <text:p text:style-name="P215">Meu filho, eu estava bebendo café com o Cesário.</text:p>
      <text:p text:style-name="P216"/>
      <text:p text:style-name="P217">[6:33]<text:s/></text:p>
      <text:p text:style-name="P218">[Homem 1: Pai]<text:s/></text:p>
      <text:p text:style-name="P219">Eu sei disso, pai. O senhor é um vencedor, poxa, dois anos sem colocar uma gota de álcool na boca, né?</text:p>
      <text:p text:style-name="P220"/>
      <text:p text:style-name="P221">[00:06:39]<text:s/></text:p>
      <text:p text:style-name="P222">[Homem: Avô]<text:s/></text:p>
      <text:p text:style-name="P223">Graças ao<text:s/>Alcoólicos<text:s/>Anônimos e olha meu São Judas.</text:p>
      <text:p text:style-name="P224"/>
      <text:p text:style-name="P225">[00:06:41]</text:p>
      <text:p text:style-name="P226">[Homem 1: Pai]<text:s/></text:p>
      <text:p text:style-name="P227">E para ficar melhor tem que dar um jeito nessa pressão.</text:p>
      <text:p text:style-name="P228"/>
      <text:p text:style-name="P229">[00:06:45]</text:p>
      <text:p text:style-name="P230">[Mulher<text:s/>3]<text:s/></text:p>
      <text:p text:style-name="P231">Suzane, minha flor, você me dá uma força aqui?</text:p>
      <text:p text:style-name="P232"/>
      <text:p text:style-name="P233">[00:06:46]<text:s/></text:p>
      <text:p text:style-name="P234">[Enfermeira<text:s/>Suzane]<text:s/></text:p>
      <text:p text:style-name="P235">O que aconteceu com você, Nicolas?</text:p>
      <text:p text:style-name="P236"/>
      <text:p text:style-name="P237">[00:06:48]<text:s/></text:p>
      <text:soft-page-break/>
      <text:p text:style-name="P238">[Adolescente: Nicolas]<text:s/></text:p>
      <text:p text:style-name="P239">Acidente envolvendo um carro e um skatista só.</text:p>
      <text:p text:style-name="P240"/>
      <text:p text:style-name="P241">[00:06:52]<text:s/></text:p>
      <text:p text:style-name="P242">[Enfermeira<text:s/>Suzane]<text:s/></text:p>
      <text:p text:style-name="P243">Deixa eu dar uma olhada nisso.</text:p>
      <text:p text:style-name="P244"/>
      <text:p text:style-name="P245">[00:06:51]<text:s/></text:p>
      <text:p text:style-name="P246">[Homem 1: Pai]<text:s/></text:p>
      <text:p text:style-name="P247">Como assim, moça? A gente chegou na frente, né?</text:p>
      <text:p text:style-name="P248"/>
      <text:p text:style-name="P249">[00:06:57]<text:s/></text:p>
      <text:p text:style-name="P250">[Mulher<text:s/>3]<text:s/></text:p>
      <text:p text:style-name="P251">Você não<text:s/>está vendo que isso aqui é um caso grave?</text:p>
      <text:p text:style-name="P252"/>
      <text:p text:style-name="P253">[00:06:58]<text:s/></text:p>
      <text:p text:style-name="P254">[Homem 1: Pai]<text:s/></text:p>
      <text:p text:style-name="P255">Eu<text:s/>estou<text:s/>vendo sim, um caso grave de favorecimento, né? Chegou agora, falou com a sua amiguinha aí e passou na frente, né?</text:p>
      <text:p text:style-name="P256"/>
      <text:p text:style-name="P257">[00:07:05]<text:s/></text:p>
      <text:p text:style-name="P258">[Mulher3]<text:s/></text:p>
      <text:p text:style-name="P259">O meu filho sofreu um acidente!</text:p>
      <text:p text:style-name="P260"/>
      <text:p text:style-name="P261">[00:07:06]<text:s/></text:p>
      <text:p text:style-name="P262">[Homem 1: Pai]</text:p>
      <text:p text:style-name="P263"><text:s/>E o meu pai precisa ver a pressão, é um senhor de idade, e daí?</text:p>
      <text:p text:style-name="P264"/>
      <text:p text:style-name="P265">[00:07:09]<text:s/></text:p>
      <text:p text:style-name="P266">[Mulher<text:s/>3]<text:s/></text:p>
      <text:p text:style-name="P267">A pressão pode ser medida pela equipe de saúde da família em casa, nem precisa vir aqui na unidade, o<text:s/>Agente<text:s/>Comunitário não está visitando a casa de vocês? Olha, você devia se informar melhor.</text:p>
      <text:p text:style-name="P268"/>
      <text:p text:style-name="P269">[00:07:19]</text:p>
      <text:p text:style-name="P270">[Homem 1: Pai]<text:s/></text:p>
      <text:p text:style-name="P271">Quer saber de uma coisa? Eu<text:s/>estou<text:s/>calmo, pai.</text:p>
      <text:p text:style-name="P272"/>
      <text:p text:style-name="P273">[00:07:21]</text:p>
      <text:p text:style-name="P274">[Enfermeira Suzane]<text:s/></text:p>
      <text:p text:style-name="P275">Olha, o ferimento não é tão grave assim, calma, eu vou atender esse senhor primeiro sim, eu preciso respeitar a ordem de chegada, tudo bem? O senhor vem comigo, por favor, você espera.</text:p>
      <text:p text:style-name="P276"/>
      <text:p text:style-name="P277">[00:07:37]<text:s/></text:p>
      <text:p text:style-name="P278">[Homem 1: Pai]<text:s/></text:p>
      <text:p text:style-name="P279">Dá<text:s/>licença!</text:p>
      <text:p text:style-name="P280"/>
      <text:p text:style-name="P281">[00:07:39]</text:p>
      <text:p text:style-name="P282">[Mulher<text:s/>3]<text:s/></text:p>
      <text:p text:style-name="P283">Senta aqui e fica quieto.<text:s/></text:p>
      <text:p text:style-name="P284"/>
      <text:soft-page-break/>
      <text:p text:style-name="P285">[música – cenário noturno]</text:p>
      <text:p text:style-name="P286"/>
      <text:p text:style-name="P287">[00:08:01]</text:p>
      <text:p text:style-name="P288">Olha, esse menino tem que tomar essa sopa toda,<text:s/>hein?</text:p>
      <text:p text:style-name="P289"/>
      <text:p text:style-name="P290">[8:04]<text:s/></text:p>
      <text:p text:style-name="P291">[Homem: Pai Nicolas]<text:s/></text:p>
      <text:p text:style-name="P292">Sim, senhor, capitão.</text:p>
      <text:p text:style-name="P293"/>
      <text:p text:style-name="P294">[00:08:05]<text:s/></text:p>
      <text:p text:style-name="P295">[Mulher<text:s/>2]<text:s/></text:p>
      <text:p text:style-name="P296">Martina?? Oi, tudo bem?</text:p>
      <text:p text:style-name="P297"/>
      <text:p text:style-name="P298">[00:08:13]<text:s/></text:p>
      <text:p text:style-name="P299">[Todos falando]<text:s/></text:p>
      <text:p text:style-name="P300">Oi, tudo bem?</text:p>
      <text:p text:style-name="P301"/>
      <text:p text:style-name="P302">[00:8:14]<text:s/></text:p>
      <text:p text:style-name="P303">[Mulher<text:s/>3]<text:s/></text:p>
      <text:p text:style-name="P304">Ai que tristeza foi essa última reunião do conselho, não tinha meia dúzia de gatos pingados. Vou pegar minha bolsa, viu?</text:p>
      <text:p text:style-name="P305"/>
      <text:p text:style-name="P306">[00:08:23]<text:s/></text:p>
      <text:p text:style-name="P307">[Mulher<text:s/>2]<text:s/></text:p>
      <text:p text:style-name="P308">Mas hoje vai bombar, viu? Passei a semana ligando para os conselheiros.</text:p>
      <text:p text:style-name="P309"/>
      <text:p text:style-name="P310">[00:08:29]<text:s/></text:p>
      <text:p text:style-name="P311">[Mulher<text:s/>3]<text:s/></text:p>
      <text:p text:style-name="P312">Ai,<text:s/>tomara, tomara Deus que você não tenha gasto os seus créditos de celular à toa, viu?<text:s/></text:p>
      <text:p text:style-name="P313">Hoje a gente tem que falar sobre o atraso das obras da<text:s/>Unidade de<text:s/>Saúde e depois do que a gente viu lá, eu acho que o conselho tem que sugerir que a<text:s/>Prefeitura não libere o restante da obra. Só deve liberar depois que eles entregarem o que foi previsto no tempo certo.</text:p>
      <text:p text:style-name="P314"/>
      <text:p text:style-name="P315">[00:08:48]<text:s/></text:p>
      <text:p text:style-name="P316">[Mulher<text:s/>2]<text:s/></text:p>
      <text:p text:style-name="P317">Eu concordo, viu, claro.</text:p>
      <text:p text:style-name="P318"/>
      <text:p text:style-name="P319">[00:08:51]</text:p>
      <text:p text:style-name="P320">[Mulher<text:s/>3] Beijo, tá, tô de olho.</text:p>
      <text:p text:style-name="P321"/>
      <text:p text:style-name="P322">[00:08:53]<text:s/></text:p>
      <text:p text:style-name="P323">[Homem<text:s/>3]</text:p>
      <text:p text:style-name="P324">Bom, vamos dar início à nossa reunião mensal do conselho. Estamos com um coro bastante alto e algumas pessoas novas. Vamos fazer uma apresentação geral. A nossa única falta é a Lucilene que viajou, mas disse que vai mandar um suplente.</text:p>
      <text:p text:style-name="P325"/>
      <text:p text:style-name="P326">[00:09:26]<text:s/></text:p>
      <text:p text:style-name="P327">[Homem<text:s/>4]<text:s/></text:p>
      <text:p text:style-name="P328">Até parece, né? Alguém aqui já viu suplente dar as caras? Desculpa, gente, é brincadeirinha.</text:p>
      <text:p text:style-name="P329"/>
      <text:p text:style-name="P330">[00:09:32]<text:s/></text:p>
      <text:p text:style-name="P331">[Homem<text:s/>3]<text:s/></text:p>
      <text:soft-page-break/>
      <text:p text:style-name="P332">Podemos começar? Eu sou o Jorge Ramos, sou o<text:s/>Presidente do<text:s/>Conselho e<text:s/>Secretário de<text:s/>Saúde de Vitoriosa e sou do segmento dos gestores.</text:p>
      <text:p text:style-name="P333"/>
      <text:p text:style-name="P334">[00:09:44]</text:p>
      <text:p text:style-name="P335">[Homem<text:s/>5]<text:s/></text:p>
      <text:p text:style-name="P336">Bom, eu sou Duarte, sou enfermeiro, representante da<text:s/>Unidade do Rio das Nuvens e também sou gestor.</text:p>
      <text:p text:style-name="P337"/>
      <text:p text:style-name="P338">[00:09:50]<text:s/></text:p>
      <text:p text:style-name="P339">[Enfermeira Suzane]<text:s/></text:p>
      <text:p text:style-name="P340">Bom, meu nome é Suzana Aguiar, eu sou enfermeira na<text:s/>Unidade de<text:s/>Saúde, represento os trabalhadores da saúde.</text:p>
      <text:p text:style-name="P341"/>
      <text:p text:style-name="P342">[00:09:57]<text:s/></text:p>
      <text:p text:style-name="P343">[Mulher<text:s/>4]<text:s/></text:p>
      <text:p text:style-name="P344">Eu sou Norma Marins, represento o segmento dos trabalhadores da saúde.</text:p>
      <text:p text:style-name="P345"/>
      <text:p text:style-name="P346">[00:10:01]<text:s/></text:p>
      <text:p text:style-name="P347">[Mulher<text:s/>5]<text:s/></text:p>
      <text:p text:style-name="P348">Eu sou Ruth, representante da<text:s/>Liga<text:s/>Cristã de Vitoriosa e usuária também.</text:p>
      <text:p text:style-name="P349"/>
      <text:p text:style-name="P350">[00:10:07]<text:s/></text:p>
      <text:p text:style-name="P351">[Homem 6]<text:s/></text:p>
      <text:p text:style-name="P352">Honorato da<text:s/>Associação da 3ª idade de Vitoriosa<text:s/>e<text:s/>também usuário.</text:p>
      <text:p text:style-name="P353"/>
      <text:p text:style-name="P354">[00:10:11]</text:p>
      <text:p text:style-name="P355">[Homem<text:s/>7]</text:p>
      <text:p text:style-name="P356">Meu nome é Cícero Marant usuário e representante do<text:s/>Clube<text:s/>Csportivo de Vitoriosa,<text:s/>como vocês todos já devem saber.</text:p>
      <text:p text:style-name="P357"/>
      <text:p text:style-name="P358">[00:10:17]</text:p>
      <text:p text:style-name="P359">[Mulher<text:s/>6] <text:s/></text:p>
      <text:p text:style-name="P360">Meu nome é Cláudia Cardoso, mas todo mundo me chama de Claudinha viu, eu sou assistente social, sou coordenadora da<text:s/>Unidade de<text:s/>Saúde e<text:s/>Gestora aqui no<text:s/>Conselho. </text:p>
      <text:p text:style-name="P361"/>
      <text:p text:style-name="P362">[00:10:28]</text:p>
      <text:p text:style-name="P363">[Homem<text:s/>8]</text:p>
      <text:p text:style-name="P364">Meu nome é Alcione de Souza Linhares eu sou também do segmento dos usuários, e sou representantes dos moradores do bairro Cachoeira, um dos mais tradicionais aqui da cidade,<text:s/>né?<text:s/>Diga-se de passagem.</text:p>
      <text:p text:style-name="P365"/>
      <text:p text:style-name="P366">[00:10:43]</text:p>
      <text:p text:style-name="P367">[Mulher<text:s/>2]<text:s/></text:p>
      <text:p text:style-name="P368">Eu sou a Vanilda, represento o segmento dos trabalhadores da saúde e minha atuação é no bairro Alto<text:s/></text:p>
      <text:p text:style-name="P369"/>
      <text:p text:style-name="P370">[00:10:48]</text:p>
      <text:p text:style-name="P371">[Mulher<text:s/>3]<text:s/></text:p>
      <text:p text:style-name="P372">Eu sou a Martina…</text:p>
      <text:p text:style-name="P373"/>
      <text:p text:style-name="P374">[00:10:49]</text:p>
      <text:p text:style-name="P375">[Homem 1: Pai]</text:p>
      <text:soft-page-break/>
      <text:p text:style-name="P376">Boa noite, eu vim substituir a Lucilene, eu sou o Fernando, Fernando Xavier.</text:p>
      <text:p text:style-name="P377"/>
      <text:p text:style-name="P378">[00:10:54]</text:p>
      <text:p text:style-name="P379">[Homem<text:s/>3]</text:p>
      <text:p text:style-name="P380">Senta-se aí Fernando, bem-vindo. </text:p>
      <text:p text:style-name="P381"/>
      <text:p text:style-name="P382">[00:10:56]</text:p>
      <text:p text:style-name="P383">[Homem 1: Pai]<text:s/></text:p>
      <text:p text:style-name="P384">Obrigado!</text:p>
      <text:p text:style-name="P385"/>
      <text:p text:style-name="P386">[00:10:57]</text:p>
      <text:p text:style-name="P387">[Mulher<text:s/>3]</text:p>
      <text:p text:style-name="P388">Vanilda, esse é o cara que eu briguei ontem na unidade de saúde. </text:p>
      <text:p text:style-name="P389"/>
      <text:p text:style-name="P390">[00:11:08]</text:p>
      <text:p text:style-name="P391">[Homem<text:s/>3]<text:s/></text:p>
      <text:p text:style-name="P392">Fernando é representante da<text:s/>Associação de<text:s/>Moradores de Vila Conceição, bem-vindo, continuamos.<text:s/></text:p>
      <text:p text:style-name="P393"/>
      <text:p text:style-name="P394">[00:11:09]</text:p>
      <text:p text:style-name="P395">[MULHER 3]<text:s/></text:p>
      <text:p text:style-name="P396">Eu sou Martina, representante da<text:s/>Associação de<text:s/>Professores de Vitoriosa e segmento dos usuários também, boa noite a todos. </text:p>
      <text:p text:style-name="P397"/>
      <text:p text:style-name="P398">[00:11:18]</text:p>
      <text:p text:style-name="P399">[HOMEM 3]</text:p>
      <text:p text:style-name="P400">Estamos todos reunidos, podemos começar.<text:s/><text:s/>Vamos começar com um dos itens da pauta de hoje que é o relato da Martina e da Vanilda sobre o negócio ...</text:p>
      <text:p text:style-name="P401"/>
      <text:p text:style-name="P402">[00:11:58]</text:p>
      <text:p text:style-name="P403">a obra realmente sofreu um atraso e o mestre de obra é uma pessoa realmente…. mesmo material utilizado na obra da quadra...</text:p>
      <text:p text:style-name="Normal"/>
      <text:p text:style-name="Normal">[música]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nuela Máximo</meta:initial-creator>
    <dc:creator>Rosane Mendes da Silva</dc:creator>
    <meta:creation-date>2023-11-17T02:05:00Z</meta:creation-date>
    <dc:date>2023-11-17T02:06:00Z</dc:date>
    <meta:template xlink:href="Normal.dotm" xlink:type="simple"/>
    <meta:editing-cycles>3</meta:editing-cycles>
    <meta:editing-duration>PT600S</meta:editing-duration>
    <meta:document-statistic meta:page-count="9" meta:paragraph-count="22" meta:word-count="1669" meta:character-count="11161" meta:row-count="79" meta:non-whitespace-character-count="9514"/>
  </office:meta>
</office:document-meta>
</file>