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Calibri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complex="Calibri" fo:font-size="12pt" style:font-size-asian="12pt" style:font-size-complex="12pt"/>
    </style:style>
    <style:style style:name="T8" style:parent-style-name="Hyperlink" style:family="text">
      <style:text-properties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-complex="Calibri" fo:font-size="12pt" style:font-size-asian="12pt" style:font-size-complex="12pt"/>
    </style:style>
    <style:style style:name="T315" style:parent-style-name="Fonteparág.padrão" style:family="text">
      <style:text-properties style:font-name-complex="Calibri" fo:font-size="12pt" style:font-size-asian="12pt" style:font-size-complex="12pt"/>
    </style:style>
    <style:style style:name="T316" style:parent-style-name="Fonteparág.padrão" style:family="text">
      <style:text-properties style:font-name-complex="Calibri" fo:font-size="12pt" style:font-size-asian="12pt" style:font-size-complex="12pt"/>
    </style:style>
    <style:style style:name="T317" style:parent-style-name="Fonteparág.padrão" style:family="text">
      <style:text-properties style:font-name-complex="Calibri" fo:font-size="12pt" style:font-size-asian="12pt" style:font-size-complex="12pt"/>
    </style:style>
    <style:style style:name="T318" style:parent-style-name="Fonteparág.padrão" style:family="text">
      <style:text-properties style:font-name-complex="Calibri" fo:font-size="12pt" style:font-size-asian="12pt" style:font-size-complex="12pt"/>
    </style:style>
    <style:style style:name="T319" style:parent-style-name="Fonteparág.padrão" style:family="text">
      <style:text-properties style:font-name-complex="Calibri" fo:font-size="12pt" style:font-size-asian="12pt" style:font-size-complex="12pt"/>
    </style:style>
    <style:style style:name="T320" style:parent-style-name="Fonteparág.padrão" style:family="text">
      <style:text-properties style:font-name-complex="Calibri" fo:font-size="12pt" style:font-size-asian="12pt" style:font-size-complex="12pt"/>
    </style:style>
    <style:style style:name="T321" style:parent-style-name="Fonteparág.padrão" style:family="text">
      <style:text-properties style:font-name-complex="Calibri" fo:font-size="12pt" style:font-size-asian="12pt" style:font-size-complex="12pt"/>
    </style:style>
    <style:style style:name="T322" style:parent-style-name="Hyperlink" style:family="text">
      <style:text-properties style:font-name-complex="Calibri" fo:font-size="12pt" style:font-size-asian="12pt" style:font-size-complex="12pt"/>
    </style:style>
    <style:style style:name="T323" style:parent-style-name="Fonteparág.padrão" style:family="text">
      <style:text-properties style:font-name-complex="Calibri" fo:font-size="12pt" style:font-size-asian="12pt" style:font-size-complex="12pt"/>
    </style:style>
    <style:style style:name="T324" style:parent-style-name="Fonteparág.padrão" style:family="text">
      <style:text-properties style:font-name-complex="Calibri" fo:font-size="12pt" style:font-size-asian="12pt" style:font-size-complex="12pt"/>
    </style:style>
    <style:style style:name="T325" style:parent-style-name="Fonteparág.padrão" style:family="text">
      <style:text-properties style:font-name-complex="Calibri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Transcrição</text:p>
      <text:p text:style-name="P3"><text:span text:style-name="T4">Vídeo</text:span><text:span text:style-name="T5">: Sala de convidados – Crise: menos planos, mais SUS?</text:span></text:p>
      <text:p text:style-name="P6"><text:span text:style-name="T7"><text:s/>[<text:s/></text:span><text:a xlink:href="https://youtu.be/DHwNaZvPpWs" office:target-frame-name="_top" xlink:show="replace"><text:span text:style-name="T8">https://youtu.be/DHwNaZvPpWs</text:span></text:a><text:span text:style-name="T9"><text:s/>]</text:span></text:p>
      <text:p text:style-name="P10">[00:00:01]</text:p>
      <text:p text:style-name="P11">[Música Introdução]</text:p>
      <text:p text:style-name="P12"/>
      <text:p text:style-name="P13">[00:00:18]</text:p>
      <text:p text:style-name="P14">[Apresentador<text:s/>Renato Farias]</text:p>
      <text:p text:style-name="P15">Quando a crise financeira chega e o bolso aperta, plano privado de saúde passa a ser um artigo de luxo. Foi que aconteceu nos últimos anos, nunca a ANS registrou tanto descredenciamento, mas por onde vai essa população quando precisa de assistência em saúde? Afinal, precisamos de mais planos populares ou de mais SUS? Este é o assunto da sala de convidados de hoje.</text:p>
      <text:p text:style-name="P16"/>
      <text:p text:style-name="P17">[00:00:46]</text:p>
      <text:p text:style-name="P18"><text:s/>[Música]</text:p>
      <text:p text:style-name="P19"/>
      <text:p text:style-name="P20">[00:01:14]</text:p>
      <text:p text:style-name="P21">[Apresentador<text:s/>Renato Farias]</text:p>
      <text:p text:style-name="P22">Para conversar com a gente, estão no estúdio, Isabela Santos, diretora do CEBES, Centro Brasileiro de Estudos em Saúde. Ana Carolina Navarrete, pesquisadora em saúde do Instituto Brasileiro de Defesa do Consumidor e Paulo Henrique de Almeida, professor do Instituto de Medicina Social da Universidade do Estado do Rio de Janeiro e do Mestrado de Saúde da Família da Universidade Estácio de Sá e você também é nosso convidado, participe fazendo perguntas e comentários, utilize nosso site canalsaude.fiocruz.br ou telefone 0800 701 8122, ligação gratuita. Plano empresarial, plano individual, nenhum se salva quando o assunto é desemprego.</text:p>
      <text:p text:style-name="P23"/>
      <text:p text:style-name="P24">[00:01:57]</text:p>
      <text:p text:style-name="P25">[Mulher<text:s/>1:<text:s/>Repórter Ellen Paes]</text:p>
      <text:p text:style-name="P26"><text:s/>Você tem plano de saúde?<text:s/></text:p>
      <text:p text:style-name="P27"/>
      <text:p text:style-name="P28">[00:01:59]</text:p>
      <text:p text:style-name="P29">[Homem<text:s/>2]</text:p>
      <text:p text:style-name="P30">Não, já tive, hoje não tenho não</text:p>
      <text:p text:style-name="P31"/>
      <text:p text:style-name="P32">[00:02:00]</text:p>
      <text:p text:style-name="P33">[Mulher<text:s/>1:<text:s/>Repórter Ellen Paes]</text:p>
      <text:p text:style-name="P34">Por que não tem mais?</text:p>
      <text:p text:style-name="P35"/>
      <text:p text:style-name="P36">[00:02:02]</text:p>
      <text:p text:style-name="P37">[Homem<text:s/>2]</text:p>
      <text:p text:style-name="P38">Porque eu estou desempregado.</text:p>
      <text:p text:style-name="P39"><text:s/></text:p>
      <text:p text:style-name="P40">[00:02:03]</text:p>
      <text:p text:style-name="P41">[Mulher<text:s/>2]</text:p>
      <text:soft-page-break/>
      <text:p text:style-name="P42">Já tive há muito tempo<text:s/>atrás, depois<text:s/>tive que cancelar, muito caro.<text:s/></text:p>
      <text:p text:style-name="P43"/>
      <text:p text:style-name="P44">[00:02:07]</text:p>
      <text:p text:style-name="P45">[Homem<text:s/>3]</text:p>
      <text:p text:style-name="P46">Para<text:s/>minha faixa de idade é muito caro.</text:p>
      <text:p text:style-name="P47"/>
      <text:p text:style-name="P48">[00:02:08]</text:p>
      <text:p text:style-name="P49">[Homem<text:s/>4]</text:p>
      <text:p text:style-name="P50">A<text:s/>forma que a gente está vivendo, não<text:s/>estamos<text:s/>tendo muito como a<text:s/>gente ter essas prioridades que são essenciais para a gente.</text:p>
      <text:p text:style-name="P51"/>
      <text:p text:style-name="P52">[00:02:19]</text:p>
      <text:p text:style-name="P53">[Homem<text:s/>5]</text:p>
      <text:p text:style-name="P54">Se você<text:s/>está<text:s/>desempregado, você não consegue pagar um plano.</text:p>
      <text:p text:style-name="P55"><text:s/></text:p>
      <text:p text:style-name="P56">[00:02:26]</text:p>
      <text:p text:style-name="P57">[Mulher<text:s/>1: Repórter Ellen Paes]</text:p>
      <text:p text:style-name="P58">O<text:s/>desemprego aumentou as<text:s/>dívidas, as pessoas se viram obrigadas a abrir mão do que elas consideram privilégio,<text:s/>como planos privados de saúde, nos últimos anos cerca de 3 milhões de<text:s/>usuários deixaram de pagar os convênios.<text:s/></text:p>
      <text:p text:style-name="P59"/>
      <text:p text:style-name="P60">[00:02:40]</text:p>
      <text:p text:style-name="P61">[Mulher 3: narradora]</text:p>
      <text:p text:style-name="P62">Segundo a Agência Nacional de Saúde<text:s/>Suplementar, o fenômeno nunca foi registrado antes no país, em 2015 foram mais de 1 milhão e<text:s/>18.000 descredenciamentos, e em 2016 esse número foi de 1 milhão e 37 mil.<text:s/>O desemprego foi a principal causa, já que 66% dos casos de descredenciamento<text:s/>se referem a planos de saúde empresariais, os trabalhadores têm direito a manter o<text:s/>convênio por seis meses a dois anos, mas precisam assumir o custo integral do<text:s/>serviço, o que acaba se tornando inviável quando não se tem mais o mesmo salário.<text:s/>Foi o caso de Suzane Miranda que trabalhava como economista em uma grande<text:s/>empresa de telecomunicações e acabou sendo demitida em 2015, a situação ficou ainda mais grave quando<text:s/>o marido também foi demitido um ano depois.<text:s/></text:p>
      <text:p text:style-name="P63"/>
      <text:p text:style-name="P64">[00:03:37]</text:p>
      <text:p text:style-name="P65">[Mulher<text:s/>4]</text:p>
      <text:p text:style-name="P66">A<text:s/>nossa renda caiu absurdamente,<text:s/>a gente ficou com uma insegurança financeira muito grande, então a gente precisou conter ao máximo<text:s/>a saída de dinheiro, de toda forma possível. A gente tinha acabado de comprar um apartamento, então tem as</text:p>
      <text:p text:style-name="P67">prestações eternas da Caixa e do financiamento, então a ideia mesmo é tudo<text:s/>que a gente puder conter de gastos, a gente está fazendo.<text:s/></text:p>
      <text:p text:style-name="P68"/>
      <text:p text:style-name="P69">[00:04:02]</text:p>
      <text:p text:style-name="P70"><text:bookmark-start text:name="_Hlk150982712"/>[Mulher 3: narradora]</text:p>
      <text:p text:style-name="P71"><text:bookmark-end text:name="_Hlk150982712"/>Suzanne passou a ser usuária exclusiva<text:s/>do SUS e conta que a confiança no sistema público foi sendo resgatada aos<text:s/>poucos num momento de sufoco.<text:s/></text:p>
      <text:p text:style-name="P72"/>
      <text:soft-page-break/>
      <text:p text:style-name="P73">[00:04:13]</text:p>
      <text:p text:style-name="P74"/>
      <text:p text:style-name="P75">[Mulher<text:s/>4]</text:p>
      <text:p text:style-name="P76">Tenho três degraus para eu sair de casa e no último<text:s/>degrau eu me equivoquei, virei o pé e fraturei. Eu cheguei a<text:s/>ir para<text:s/>uma UPA no<text:s/>caminho da escola da minha filha, só que não tinha radiografia, nem um<text:s/>ortopedista,<text:s/>mas eles foram muito solícitos, já me falaram, olha vai direto para o Souza Aguiar porque lá com certeza vão ter<text:s/>a estrutura para te atender.<text:s/></text:p>
      <text:p text:style-name="P77"/>
      <text:p text:style-name="P78">[00:04:33]</text:p>
      <text:p text:style-name="P79">[Mulher 3: narradora]</text:p>
      <text:p text:style-name="P80">O<text:s/>Souza Aguiar é uma das maiores referências do Estado do Rio de Janeiro.<text:s/></text:p>
      <text:p text:style-name="P81"/>
      <text:p text:style-name="P82">[Mulher<text:s/>4]</text:p>
      <text:p text:style-name="P83">[4:39]</text:p>
      <text:p text:style-name="P84">Eu tinha pavor, porque a<text:s/>gente vê muito nos jornais, na televisão mostrando o caos, as pessoas acidentadas esperando por horas e eu fiquei surpresa<text:s/>porque as pessoas da recepção foram absurdamente solícitas como normalmente a gente não vê na rede privada.</text:p>
      <text:p text:style-name="P85"/>
      <text:p text:style-name="P86">[00:04:55]</text:p>
      <text:p text:style-name="P87">[Mulher 3: narradora]</text:p>
      <text:p text:style-name="P88">Assim como<text:s/>Suzane, muitas outras pessoas de classe média deixaram de pagar planos privados de saúde nos últimos anos. Nas<text:s/>redes sociais,<text:s/>quando o assunto é tratado, elas relatam como tem resolvido o problema, ou utilizando o SUS em situações<text:s/>de emergência, ou torcendo para não adoecer e há quem fale que não sabe nem<text:s/>como acessar o sistema único de saúde. Em alguns Estados já há registro de aumento<text:s/>de usuários no sistema, de 2014 para 2016, a estimativa daqueles que só podem<text:s/>contar com o SUS em São Paulo, cresceu de 23 mil e 900 para mais de 25 mil<text:s/>usuários. Tem crescido também a procura por clínicas particulares com preços<text:s/>populares, nelas as consultas podem custar até 70% a menos do que a média.<text:s/>Segundo esta matéria do jornal extra online, somente de julho a dezembro de<text:s/>2016, estavam previstas a inauguração de nove unidades de clínicas na região<text:s/>metropolitana do Rio de Janeiro, na opinião de Suzane, a privatização dos<text:s/>serviços de saúde é um caminho equivocado.</text:p>
      <text:p text:style-name="P89"/>
      <text:p text:style-name="P90">[00:06:09]</text:p>
      <text:p text:style-name="P91">[Mulher<text:s/>4]</text:p>
      <text:p text:style-name="P92">Que o mais importante é a gente lutar para que o SUS não vá cair<text:s/>igual a CLT está caindo, as pessoas precisam ter consciência e parar de ficar depreciando o SUS como<text:s/>eles fazem e,<text:s/>na verdade lutar para que eles sejam mais bem atendidos.</text:p>
      <text:p text:style-name="P93"/>
      <text:p text:style-name="P94">[00:06:29]</text:p>
      <text:p text:style-name="P95">[Apresentador<text:s/>Renato<text:s/>Farias]<text:s/></text:p>
      <text:p text:style-name="P96">Como é<text:s/>interessante a história dela, que nos faz compreender<text:s/>primeiro esse medo que é colocado na cabeça das pessoas sobre o que é a saúde pública, e,<text:s/>ao mesmo tempo uma saúde<text:s/>privada vendida como uma<text:s/>panaceia, como um resultado, que muitas vezes as pessoas chegam lá, também não tem<text:s/>essa demanda<text:s/>no momento que mais precisa<text:s/><text:soft-page-break/>ser atendida. Essa<text:s/>questão pública<text:s/>privada está o<text:s/>tempo inteiro na nossa cabeça como base dessa discussão, como é que a gente pode pensar nesse resgate de uma coisa<text:s/>pública quando a gente tem vários meios de comunicação batendo com força o tempo inteiro e isso acaba entrando,<text:s/>formando uma cultura anti pública?<text:s/></text:p>
      <text:p text:style-name="P97"/>
      <text:p text:style-name="P98">[00:07:12]</text:p>
      <text:p text:style-name="P99">[Mulher<text:s/>5: Isabela Santos]</text:p>
      <text:p text:style-name="P100">Está<text:s/>no nosso imaginário, né Renato, foi feito<text:s/>todo um imaginário de que o setor privado ele alivia o SUS e todos nós acreditamos, nós mesmos, eu que estudo isso,<text:s/>imagino que você também, a classe média e a classe pobre também, toda a população, os estudiosos, os trabalhadores realmente<text:s/>acreditam que alivia. Em momentos de crise, é esperado que as pessoas vão deixar de ter um plano privado e vão para o SUS,<text:s/>era o momento<text:s/>de o<text:s/>Brasil ter se preparado, ter fortalecido mais ainda o SUS que já carece de financiamento desde a sua<text:s/>criação, era<text:s/>para<text:s/>ter tido um aporte de recurso financeiro, de investimento, planejamento justamente para acolher essas pessoas e<text:s/>melhorar mais ainda. Mas a grande questão que eu acho que a entrevistada traz, é que na hora<text:s/>que ela foi usar o SUS ela gostou. Olha que curioso, né? Será que realmente o setor privado é tão bom, o setor privado onde<text:s/>as pessoas vão ser atendidas em questões específicas e ninguém te olha como indivíduo, como um ser humano como um<text:s/>todo? Será que onde o SUS funciona bem, que não é em todo lugar, infelizmente, mas<text:s/>onde<text:s/>ele funciona bem e vê a pessoa<text:s/>como um todo, a pessoa entra pela porta de entrada que seria ideal, teoricamente né,<text:s/>na<text:s/>saúde da família, na atenção básica<text:s/>e que referencia ela para um hospital, para exames que precisar, que traz ela de volta com o exame e alguém vai olhar ela como<text:s/>um todo, será que não é isso que a gente precisa para<text:s/>ter uma saúde decente e de qualidade para o<text:s/>país?<text:s/></text:p>
      <text:p text:style-name="P101"/>
      <text:p text:style-name="P102">[00:08:31]</text:p>
      <text:p text:style-name="P103">[Apresentador<text:s/>Renato<text:s/>Farias]</text:p>
      <text:p text:style-name="P104">E<text:s/>a gente vê quando o<text:s/>desemprego aumenta, realmente as pessoas migram esse dado, 66% dos<text:s/>descredenciamentos foram empresariais, fala muito disso. A saúde do consumidor recebe<text:s/>tradicionalmente muitas queixas em relação aos planos privados?<text:s/></text:p>
      <text:p text:style-name="P105"/>
      <text:p text:style-name="P106"/>
      <text:p text:style-name="P107">[00:08:58]</text:p>
      <text:p text:style-name="P108">[Mulher 6: Ana Carolina]</text:p>
      <text:p text:style-name="P109">Sim, na verdade,<text:s/>o IDEC, ele tem uma tradição<text:s/>de atuar em direito do consumidor, especificamente na área de planos de saúde, e anualmente a gente faz um<text:s/>cômputo de quais são as principais reclamações de consumidores em<text:s/>diversas áreas e plano de saúde é o nosso top do ranking, seguido por serviços financeiros, banco, instituições financeiras em geral <text:s/></text:p>
      <text:p text:style-name="P110"/>
      <text:p text:style-name="P111">[00:09:12]</text:p>
      <text:p text:style-name="P112">[Apresentador<text:s/>Renato<text:s/>Farias]</text:p>
      <text:p text:style-name="P113">E<text:s/>como é que a gente agora pensa, né? Isabella deixou muito claro, no momento<text:s/>da crise, mais do que nunca as pessoas adoecem, tanto física, quanto mentalmente, então mais do que nunca a gente precisa<text:s/>pensar na assistência dessas pessoas e a Suzane<text:s/><text:soft-page-break/>acaba, né, é uma ilusão a gente pensar que é no privado que a gente vai<text:s/>encontrar essa solução.</text:p>
      <text:p text:style-name="P114"/>
      <text:p text:style-name="P115">[00:09:30]</text:p>
      <text:p text:style-name="P116">[Homem<text:s/>6: Paulo Henrique]</text:p>
      <text:p text:style-name="P117">Pois é, essa é uma questão importante que às vezes a gente não reflete sobre como é<text:s/>que é oferecido esse serviço, que é o serviço financeiro, não é exatamente saúde,<text:s/>elas exploram a mensalidade que é paga.<text:s/>Na verdade,<text:s/>é o seguinte, quando<text:s/>a pessoa fica idosa, quando ela mais precisa de sistema de saúde, ela não tem, porque ela<text:s/>perde. Essas empresas exploram o filé mignon do mercado, que são as<text:s/>pessoas que estão trabalhando, então na idade de se trabalhar, na idade ativa, é quando a gente tem menos problemas de<text:s/>saúde em média. Mas quando a gente fica idoso, embora a gente possa manter o plano, mas<text:s/>a maior parte das pessoas não consegue manter e esse é um problema muito sério, né, então eu chamo isso de um verdadeiro<text:s/>estelionato, que quando a pessoa se aposenta, ela tem não só mais necessidade,<text:s/>como ela não consegue pagar. Agora isso que você está dizendo é seríssimo, nós<text:s/>estamos numa crise muito séria, muito desemprego, num momento em que o governo<text:s/>está cortando despesas públicas, particularmente na área da saúde, a emenda constitucional congelou por 20<text:s/>anos o gasto em educação e saúde. E é um momento em que as pessoas estão em depressão,<text:s/>a gente já tem notícia de aumento de suicídios no Brasil, que se devia ter um reforço da política pública, nós estamos<text:s/>tendo uma redução e um ingresso de uma parcela grande, já está em torno de 3 milhões de pessoas que perdem e perdem<text:s/>porque elas temem pelo emprego, a maior parte das pessoas têm acesso a algo que nós chamamos, acho erradamente<text:s/>plano de saúde, pelo emprego elas têm como um salário indireto, as<text:s/>empresas oferecem aquilo. Como está havendo um desemprego muito grande, as pessoas estão perdendo, então o SUS<text:s/>sobrecarrega, com menos dinheiro e num momento em que se agravam como você<text:s/>falou, o desespero, todas as doenças mentais que estão ligadas à atenção,<text:s/>acho que é muito importante esse ponto que<text:s/>você<text:s/>falou.<text:s/></text:p>
      <text:p text:style-name="P118"/>
      <text:p text:style-name="P119">[00:11:34]</text:p>
      <text:p text:style-name="P120">[Apresentador<text:s/>Renato<text:s/>Farias]<text:s/></text:p>
      <text:p text:style-name="P121">E o subfinanciamento que você também já tocou nisso. O subfinanciamento ele é<text:s/>histórico, ele acompanha o sistema único de saúde desde a sua fundação, mesmo assim um esforço sempre coletivo<text:s/>dos trabalhadores,<text:s/>fundamentalmente, de muitos gestores interessados que o SUS funcione, ele conseguiu dar respostas<text:s/>muito importantes ao longo desse período. Agora a gente vê esse sub financiamentos ficar ainda maior, então à medida<text:s/>que se precisa mais, vai se tirando mais, essa é uma equação<text:s/>explosiva.<text:s/></text:p>
      <text:p text:style-name="P122"/>
      <text:p text:style-name="P123">[00:12:05]</text:p>
      <text:p text:style-name="P124">[Mulher<text:s/>5: Isabela Santos]</text:p>
      <text:p text:style-name="P125">É, todos daqueles<text:s/>indicadores que a gente viu melhorarem no Brasil desde a constituição federal, diminuir taxa de mortalidade materna,<text:s/>taxa de mortalidade infantil, taxas de desnutrição em crianças, aumentar a prevenção e controle de hiv e<text:s/>aids, doenças transmissíveis e um monte de indicadores que melhoraram muito, que<text:s/>foram muito importantes para as condições de vida da população. Aí você pega os<text:s/><text:soft-page-break/>estudos<text:s/>mostram que aconteceu com as crises de recessão econômica e com a política de austeridade, que é aquela política<text:s/>que manda cortar justamente o gasto em saúde e educação, que aquele gasto que a gente chama de gasto social.<text:s/>E a gente está fazendo isso no Brasil, quando a gente faz essa<text:s/>política<text:s/>no Brasil,<text:s/>provavelmente já tem os mesmos resultados que a gente viu em países de<text:s/>crise na Europa, que é justamente isso que o Paulo Henrique trouxe que você falou também, aumentar suicídio,<text:s/>depressão, problemas de saúde mental, doenças de transmissão, vai mudar provavelmente os padrões de mortalidade, começa a ter mudanças nos problemas que a gente tem. E há estudos que mostram,<text:s/>por outro<text:s/>lado, Renato, que se você gastar em saúde educação, a cada um real gasto<text:s/>em saúde você, tem um retorno de 1,70 no PIB, isso no Brasil, estudo do Ipea, de técnicos do Ipea, do governo federal, é<text:s/>um órgão do governo federal, então o próprio governo federal conseguem provar se você gastar a cada um real investido na forma de gasto, mas é<text:s/>investimento público de recursos do governo em educação você tem 1,85 de<text:s/>retorno para o PIB, o PIB cresce, país cresce, agora se você gastar um real em subsídio para plano privado e para outras empresas, o PIB<text:s/>diminui, aí você tem 0,60, sessenta centavos por PIB, se você gastar em dívida pública você<text:s/>tem 0,70, então você perde quando você gasta justamente com o subsídio, com<text:s/>dívida pública, que é onde está sendo a prioridade do governo orientada por essa política de austeridade. O que a gente<text:s/>tenta trazer tanto pelo CEBES, como estudo da<text:s/>Fiocruz,<text:s/>do IMDS onde Paulo estuda e várias<text:s/>outras entidades e órgãos e academias, é justamente falar que é ao contrário, é o momento de investir no SUS, não só porque a<text:s/>população está voltando para o SUS, mas porque só com um sistema público de qualidade que você vai conseguir ter uma saúde de qualidade de um lado e<text:s/>desenvolver o país economicamente de outro. Não há outra possibilidade, não há outra saída, não existe na história do mundo outro caminho.</text:p>
      <text:p text:style-name="P126"/>
      <text:p text:style-name="P127">[00:14:24]</text:p>
      <text:p text:style-name="P128">[Apresentador<text:s/>Renato<text:s/>Farias]</text:p>
      <text:p text:style-name="P129">E será que esse é o momento em que esse pensamento pode ser mais absorvido, porque se a<text:s/>gente tem<text:s/>pesquisas, se<text:s/>a gente sabe inclusive para observar outros países, e é difícil entronizar essa informação.</text:p>
      <text:p text:style-name="P130"/>
      <text:p text:style-name="P131">[14:40]</text:p>
      <text:p text:style-name="P132">[Mulher<text:s/>6: Ana Carolina]</text:p>
      <text:p text:style-name="P133">Depende em que nível a gente está falando também, é porque é exatamente isso o que foi colocado, se a gente pensa que esse é o<text:s/>momento para se investir em saúde pública, porque é que na opinião pública o que se está discutindo e inclusive nas diretrizes<text:s/>de políticas públicas estão sendo adotadas, a prioridade,<text:s/>na verdade, é investir em expansão de mercado, seja por meio de<text:s/>recuperação desses usuários que saíram do mercado de planos de saúde, seja até por meio de crescimento mesmo. O que a<text:s/>gente questiona no Idec o seguinte,<text:s/>está<text:s/>havendo uma perda de usuários no plano, mas é uma perda muito ligada ao desemprego e<text:s/>é um momento cíclico, porque nesse momento em que a situação aperta, como<text:s/>você colocou, a gente está discutindo,<text:s/>por exemplo, a revisão do marco legal do setor de planos de saúde com o argumento da<text:s/>crise, a crise não vai durar para sempre. E por que se revê nesse momento, nesse momento o<text:s/>marco para se possibilitar, por exemplo, a oferta de planos de saúde que tem uma cobertura ainda mais restrita que é exatamente a questão do plano popular, o<text:s/><text:soft-page-break/>que é a proposta do plano popular, o plano<text:s/>acessível ou como a gente brinca no Idec, o plano inacessível, é a<text:s/>ideia<text:s/>de você colocar no mercado um<text:s/>produto que oferece menos do que a NS se considera mínimo em matéria de cobertura, mínima em matéria de atendimento,<text:s/>claro que no mercado a gente está falando de assistência, a gente não está falando de prevenção, embora existam algumas iniciativas<text:s/>dentro da agência reguladora para trabalhar a prevenção, esse não é o carro-chefe da saúde suplementar e eu me<text:s/>pergunto se até deveria ser, a gente tá falando de um mercado, a gente não tá falando de um sistema, saúde suplementar não é sistema de saúde, saúde suplementar é um mercado que está oferecendo o produto.<text:s/></text:p>
      <text:p text:style-name="P134"/>
      <text:p text:style-name="P135">[00:16:19]</text:p>
      <text:p text:style-name="P136">[Apresentador<text:s/>Renato<text:s/>Farias]</text:p>
      <text:p text:style-name="P137">E<text:s/>a<text:s/>gente volta para o que você<text:s/>falou, você<text:s/>paga mensalmente e quando você mais precisa você não tem, isso também, é você<text:s/>usou a<text:s/>palavra estelionato, isso te dá uma impressão de segurança e quando você vai precisar, não, isso a gente não cobre<text:s/>porque você tem esse plano muito restrito.<text:s/></text:p>
      <text:p text:style-name="P138"/>
      <text:p text:style-name="P139">[00:16:35]</text:p>
      <text:p text:style-name="P140">[Homem<text:s/>6: Paulo Henrique]<text:s/></text:p>
      <text:p text:style-name="P141">E isso é fundamental nesse ponto, já que não é só na aposentadoria,<text:s/>mesmo hoje a NS tem sido bastante ativa desde que ela foi criada, no sentido de<text:s/>garantir<text:s/>cobertura. Nesse sentido, o mercado brasileiro é bastante regulado até se comparar com o<text:s/>mercado americano e é o que ela apontou muito bem que agora estão querendo reverter, quer dizer, reduzir a cobertura<text:s/>e reduzir as exigências sobre os planos que é caminhar no sentido contrário que tem<text:s/>um objetivo óbvio de aumentar o lucro das empresas que exploram este mercado, esse é o objetivo. Hoje, mesmo com todo o<text:s/>controle da NS, uma série de coisas, tudo que é mais caro acaba caindo principalmente no SUS, o SUS ainda é o responsável pela<text:s/>maior parte do tratamento de câncer, pelo atendimento de emergência, tudo que efetivamente custa dinheiro,<text:s/>cirurgias neurológicas, tudo o que é pesado elas procuram se livrar, e aí esse é u<text:s/>problema muito sério. Muitas vezes, pacientes que têm seguro saúde, ou<text:s/>plano de saúde como a gente chama esquisitamente no Brasil, único no país no mundo que chama seguro de saúde de plano de saúde, Isabella mostrou isso<text:s/>na tese dela, é muito importante. Mesmo pessoas que têm, elas quando<text:s/>vão usar, elas muitas vezes têm a negação do sistema, tem coisas escabrosas. Eu<text:s/>tive um aluno, em que a mãe tinha um,<text:s/>não vou dizer o plano, que não interessa né, eu acho que aí seria… é da cidade de São Paulo, e<text:s/>quando ela foi diagnosticada com câncer, a empresa rompeu o contrato que tinha<text:s/>uma cláusula, ela cobria todos os empregados da empresa, tinha uma cláusula, se alguém tiver câncer cancela o contrato.<text:s/>Então foi uma luta para conseguir danada na justiça para conseguir cobertura, e casos<text:s/>cabulosos, tem vários, que é uma situação muito séria e as pessoas não refletem, porque criou-se imaginário como a Isabella estava<text:s/>falando, muito forte, e que começou a ser construído nos anos 60. Se gente pegar a<text:s/>imprensa, teve um aluno que fez um trabalho agora brilhante sobre isso, mostrando como é que é<text:s/>a mídia,<text:s/>deu força<text:s/>para<text:s/>isso e deu força a partir de medidas do governo, o governo<text:s/>criou o primeiro uma lei em 66, no início do regime militar que cria o<text:s/>seguro privado, não existia até então, o que existia antes eram planos de autogestão das próprias empresas e tal e estavam<text:s/>começando alguns planos chamada medicina de<text:s/><text:soft-page-break/>grupo. E aí que ele cria o seguro saúde,<text:s/>logo depois, ele cria um subsídio no código tributário de 1967, está fazendo<text:s/>exatamente nesse ano 50 anos, meio século, o Brasil dá 100% do<text:s/>subsídio para todo o<text:s/>gasto privado em saúde, o que é uma loucura, que é um dinheiro que poderia estar entrando do governo para fazer políticas<text:s/>sociais, inclusive saúde, que deixa de entrar e que segue o modelo<text:s/>americano que fez a mesma coisa em 1950.</text:p>
      <text:p text:style-name="P142"/>
      <text:p text:style-name="P143">[00:19:36]</text:p>
      <text:p text:style-name="P144">[Apresentador<text:s/>Renato<text:s/>Farias]</text:p>
      <text:p text:style-name="P145">É<text:s/>o dinheiro público investido na saúde privada.<text:s/></text:p>
      <text:p text:style-name="P146"/>
      <text:p text:style-name="P147">[00:19:39]</text:p>
      <text:p text:style-name="P148">[Homem<text:s/>6: Paulo Henrique]<text:s/></text:p>
      <text:p text:style-name="P149">Investindo na saúde<text:s/>privada, que<text:s/>as<text:s/>pessoas descontam do imposto de renda, as empresas descontam do imposto de renda e isso é um subsídio impressionante, no momento em que o Estado<text:s/>está sem recursos como agora, estamos em crise fiscal que não é verdade, que o Brasil tem uma das maiores reservas<text:s/>internacionais do mundo parado, rendendo quase nada nos Estados Unidos, eu vim da índia agora, a Índia pegou par de reservas e investiu em infraestrutura, Nova Délhi que não tinha nenhuma linha de metrô em 2008, tem dez linhas, está<text:s/>construindo mais duas, estendendo 4, com recursos da reserva, não é verdade nós não temos dinheiro, mas o governo,<text:s/>alegação para as políticas de austeridade é que estamos numa crise fiscal, que não é verdade, mas o que<text:s/>acontece, por que então manter o subsídio?<text:s/>Porque<text:s/>não arrecadar esse imposto se o Estado está numa situação de penúria,<text:s/>a UERJ está numa situação dramática, eu sou o professor da UERJ e nós estamos sem receber há meses, nem o 13º do ano passado,<text:s/>dois meses sem receber, na penúria, mas tem recursos. Por que não, por que manter o subsídio durante 50<text:s/>anos? Então há toda uma política que foi casada com essa, uma campanha de mídia<text:s/>muito grande, para desmoralizar o serviço público, quando as pessoas vão lá como ela mostrou, ela ficou surpresa positivamente, não é bem o que dizem, fui bem atendida e o problema foi resolvido, mesmo em situação de penúria ela foi bem atendida.</text:p>
      <text:p text:style-name="P150"/>
      <text:p text:style-name="P151">[00:20:58]</text:p>
      <text:p text:style-name="P152">[Apresentador<text:s/>Renato<text:s/>Farias]</text:p>
      <text:p text:style-name="P153">Henrique Júnior de Belo Horizonte, gente, estamos vivendo uma situação tão absurda que a própria ANS se vê refém do governo,<text:s/>ou seja, ela diz uma coisa, define o que deve ser feito corretamente defendendo cidadão, a<text:s/>saúde etc.<text:s/>e<text:s/>o governo diz justamente o contrário.<text:s/></text:p>
      <text:p text:style-name="P154"/>
      <text:p text:style-name="P155">[00:21:15]</text:p>
      <text:p text:style-name="P156">[Mulher<text:s/>5: Isabela Santos]<text:s/></text:p>
      <text:p text:style-name="P157">Eu tenho só uma única coisa sobre essa frase,<text:s/>eu concordo com o que ele está falando, é muito grave a ANS estar sendo refém do governo, sempre foi,<text:s/>a meu ver, mas acho<text:s/>que agora mais do que nunca agora eu acho que a ANS defende o consumidor de planos saúde, acho que isso é importante para<text:s/>todo mundo compreender, o SUS sim é para cidadão, cidadão é o que todos somos.<text:s/>Independentemente se temos plano ou não, se temos renda ou não, o consumidor de<text:s/>plano é aquela pessoa<text:s/>que compra e<text:s/><text:soft-page-break/>paga a mensalidade, Paulo<text:s/>Henrique<text:s/>falou direitinho ali e é um consumo, um objeto comprado né.<text:s/>Isso é muito importante de entender defendendo uma parte da população, é um órgão do governo que defende uma parte.<text:s/>E ligado a isso, a questão do subsídio que o Paulo Henrique trouxe, queria lembrar que é um subsídio como você falou de<text:s/>dinheiro público que se deixa de receber, é o governo deixa de receber no orçamento da união esse dinheiro,<text:s/>para<text:s/>poder<text:s/>ampliar o mercado que favorece apenas uma faixa da população, que é justamente a<text:s/>população que mais tem recursos no país, são os 20% mais ricos do país.</text:p>
      <text:p text:style-name="P158"/>
      <text:p text:style-name="P159">[00:22:19]</text:p>
      <text:p text:style-name="P160">[Mulher<text:s/>6: Ana Carolina]</text:p>
      <text:p text:style-name="P161">Na verdade,<text:s/>assim, acho bem interessante porque dentro quando se<text:s/>acompanha a agenda regulatória da agência, a impressão que dá é de que,<text:s/>na verdade ela não está lá para defender o<text:s/>consumidor, ela está lá para garantir a sustentabilidade do mercado. Então,<text:s/>na verdade é muito mais embaixo o<text:s/>buraco, não é que ela está defendendo a parcela da população que tem mais recursos, não é isso, ela atua,<text:s/>na verdade<text:s/>para garantir a sustentabilidade do setor e assim essa é uma leitura minha,<text:s/>na<text:s/>verdade.<text:s/>Para<text:s/>ela, a própria sustentabilidade do setor não está ligada,<text:s/>por exemplo,<text:s/>ao bem-estar ou a<text:s/>capacidade de pagamento,<text:s/>ou qualquer outra coisa referente ao consumidor, está muito mais ligada à sustentabilidade<text:s/>econômico-financeira<text:s/>das operadoras, a<text:s/>saúde das operadoras e essa de novo é uma leitura minha.</text:p>
      <text:p text:style-name="P162"/>
      <text:p text:style-name="P163">[00:23:08]</text:p>
      <text:p text:style-name="P164">[Apresentador<text:s/>Renato<text:s/>Farias]</text:p>
      <text:p text:style-name="P165">A<text:s/>partir de pesquisas e a partir do seu dia a dia.<text:s/></text:p>
      <text:p text:style-name="P166"/>
      <text:p text:style-name="P167">[00:23:10]</text:p>
      <text:p text:style-name="P168">[Mulher<text:s/>6: Ana Carolina]</text:p>
      <text:p text:style-name="P169">Então, a partir da vivência a partir do que é discutido, a partir do que é levado a<text:s/>público pela agência,<text:s/>do que ela mesma produz, vou<text:s/>dar um<text:s/>exemplo com relação a como agência levou a questão do plano acessível.<text:s/>Ela recebeu de fato uma pressão do Ministério da saúde para verificar a viabilidade técnica, que traduzindo<text:s/>é para<text:s/>verificar a possibilidade de se colocar no mercado, planos com uma cobertura muito inferior, ao que hoje se considera<text:s/>um padrão mínimo e na verdade ela perdeu uma oportunidade muito grande de falar,<text:s/>olha, não existe viabilidade técnica e o que a gente verificou foi num primeiro<text:s/>momento, ela recebesse esse ofício do Ministério da saúde, fazer uma discussão<text:s/>interna entre ela e depois liberar um relatório que ela poderia ter liberado no primeiro momento quando recebeu o<text:s/>ofício, que olha isso aqui a gente já está fazendo ,ou isso aqui é possível fazer e<text:s/>no final das contas acabou dando<text:s/>uma resposta muito fraca né, pode se dizer de um lado que ela expressamente não disse,<text:s/>olha o plano acessível não pode entrar ou pode entrar, ela deu uma resposta na linha da<text:s/>parte do que você está sugerindo, isso<text:s/>nós já estamos fazendo, e parte disso é possível colocar na agenda regulatória, é possível fazer isso através de<text:s/>alterações no marco legal e o que a gente verifica é, partindo dessa resposta<text:s/>que ela deu no relatório dela, com o que está acontecendo hoje no Congresso que é a Reforma do marco legal. Não tem como a<text:s/>gente não se questionar se isso não está de certa forma articulada, né, poxa vida a ANS diz que para fazer algumas<text:s/>coisas, para dar viabilidade técnica para plano<text:s/><text:soft-page-break/>popular que é uma coisa que como já foi povoado né, ele é um engodo, é um<text:s/>engano. A<text:s/>ideia<text:s/>de uma captação de recursos da pessoa, a promessa que se tem não é do plano ser barato, é de que ele vai ter<text:s/>menos cobertura. E<text:s/>quando você tem essa discussão acontecendo na agência,<text:s/>ela dando a entender que é preciso algumas alterações no marco legal e aí agora acontecer uma discussão para rever<text:s/>o marco legal. Não dá<text:s/>para<text:s/>imaginar que isso não está articulado de alguma maneira,<text:s/>está havendo uma conversa<text:s/>Ministério- Congresso<text:s/>e a agência reguladora.</text:p>
      <text:p text:style-name="P170"/>
      <text:p text:style-name="P171">[00:24:12]</text:p>
      <text:p text:style-name="P172">[Apresentador<text:s/>Renato<text:s/>Farias]</text:p>
      <text:p text:style-name="P173">E<text:s/>a gente precisa também entender melhor o que essa privatização está propondo, né?<text:s/>No próximo bloco a gente vai falar também sobre as clínicas populares, a sala de convidados vai fazer um breve intervalo.<text:s/>Não saí daí, a gente volta já!<text:s/></text:p>
      <text:p text:style-name="P174"/>
      <text:p text:style-name="P175">[00:24:21]</text:p>
      <text:p text:style-name="P176">[Música]</text:p>
      <text:p text:style-name="P177"/>
      <text:p text:style-name="P178">[00:25:38]</text:p>
      <text:p text:style-name="P179">[Apresentador<text:s/>Renato<text:s/>Farias]</text:p>
      <text:p text:style-name="P180">Sala de convidados está<text:s/>de volta, conversando sobre a importância do SUS,<text:s/>ainda mais em tempos de crise financeira no país, nossos convidados são Isabela Santos, diretora<text:s/>do CEBES, centro brasileiro de estudos em saúde, Ana Carolina Navarrete, pesquisadora em saúde do instituto<text:s/>brasileiro de defesa do consumidor e Paulo Henrique Rodrigues, professor do instituto de medicina social da<text:s/>universidade do estado do rio de janeiro, UERJ, e do mestrado de saúde da família da universidade<text:s/>Estácio<text:s/>de<text:s/>Sá.<text:s/>Você também é nosso convidado, participe fazendo perguntas e<text:s/>comentários, utilize<text:s/>nosso site canalsaude.fiocruz.br<text:s/>ou telefone 0800 701 8122<text:s/>ligação gratuita. Sem planos privados de saúde, para onde vão os que necessitam de assistência?</text:p>
      <text:p text:style-name="P181"/>
      <text:p text:style-name="P182">[00:26:31]</text:p>
      <text:p text:style-name="P183">[Mulher 3: narradora]</text:p>
      <text:p text:style-name="P184">Quando<text:s/>o país entra em crise, o bolso da maioria dos cidadãos entra em crise<text:s/>também, desemprego<text:s/>e falta de recursos para coisas básicas como alimentação,<text:s/>transporte e lazer, o resultado em geral é o adoecimento físico e mental, mais demandas para os<text:s/>serviços de<text:s/>saúde, mas<text:s/>afinal onde a população vai buscar a assistência quando está sem recursos,<text:s/>para a pesquisadora da universidade federal do rio de janeiro, Lígia Bahia, o<text:s/>caminho do acesso ao atendimento não é único.</text:p>
      <text:p text:style-name="P185"/>
      <text:p text:style-name="P186">[00:27:06]</text:p>
      <text:p text:style-name="P187">[Mulher<text:s/>7: Lígia Bahia]</text:p>
      <text:p text:style-name="P188">Classes de renda,<text:s/>C<text:s/>e<text:s/>D, que tinham conseguido uma vinculação a planos de saúde, essas<text:s/>pessoas,<text:s/>por exemplo, especialmente as pessoas terceirizadas que trabalhavam nas grandes empresas de engenharia, que<text:s/>passaram a ter plano saúde, perderam seus planos<text:s/>saúde então<text:s/>esse é um fenômeno importante que está vinculado inclusive<text:s/>há um boom,<text:s/>um enorme crescimento enorme das clínicas populares. Hoje então o que a gente tem, é<text:s/>uma privatização, que é uma privatização não via planos de saúde, a<text:s/><text:soft-page-break/>gente tem uma privatização por meio dessas clínicas,<text:s/>que são grandes clínicas populares.<text:s/></text:p>
      <text:p text:style-name="P189"/>
      <text:p text:style-name="P190">[00:27:43]</text:p>
      <text:p text:style-name="P191">[Mulher 3: narradora]</text:p>
      <text:p text:style-name="P192">São clínicas que surgiram para preencher o buraco que tanto o sistema público,<text:s/>quanto os convênios privados deixam o acesso à saúde, e dá uma suposta<text:s/>resolutividade rápida a questões simples.<text:s/></text:p>
      <text:p text:style-name="P193"/>
      <text:p text:style-name="P194">[00:27:56]</text:p>
      <text:p text:style-name="P195">[Mulher<text:s/>7: Lígia Bahia]</text:p>
      <text:p text:style-name="P196">Eu diria que ainda a gente está num<text:s/>momento de uma certa ilusão, não é uma certa ilusão que é possível que as<text:s/>alternativas privadas elas sejam suficientes para assistência à saúde, ainda a ficha não caiu, a<text:s/>ficha que nós na realidade não temos nenhuma alternativa privada que seja suficiente e adequada para resolver<text:s/>problemas de saúde, e que o SUS hoje, mais desfinanciado do que nunca, também<text:s/>não se apresenta assim.<text:s/></text:p>
      <text:p text:style-name="P197"/>
      <text:p text:style-name="P198">[00:28:26]</text:p>
      <text:p text:style-name="P199">[Mulher 3: narradora]</text:p>
      <text:p text:style-name="P200">A<text:s/>questão não é nova, o sistema único de saúde que nasceu<text:s/>para ser universal e 100% público sofreu ao longo da história com medidas que<text:s/>vieram provocando o seu desmonte, uma delas foi a abertura ao capital estrangeiro ocorrida ainda no governo da<text:s/>presidente Dilma Rousseff, outra importante medida que impactou negativamente o SUS, foi a aprovação da<text:s/>emenda constitucional 95, promulgada no governo Temer no fim do ano passado, que alterou o<text:s/>regime fiscal do país e colocou um teto para os gastos com a saúde pública,<text:s/>caminhos supostamente abertos para privatização.</text:p>
      <text:p text:style-name="P201"/>
      <text:p text:style-name="P202">[00:29:07]</text:p>
      <text:p text:style-name="P203">[Mulher<text:s/>7: Lígia Bahia]</text:p>
      <text:p text:style-name="P204">A<text:s/>solução não é o plano<text:s/>privado, a solução seria um sistema público, mas isso sequer é cogitado, está<text:s/>fora da agenda governamental e se está fora da agenda governamental, ele estará onde? Porque também não está<text:s/>na agenda sindical, os sindicatos também, os sindicatos de trabalhadores no Brasil nunca tiveram um compromisso tão realmente efetivo com o SUS, ao contrário, os sindicatos quando todos os<text:s/>sindicatos que puderam, trataram de encontrar alternativas assistenciais via<text:s/>plano de saúde.<text:s/></text:p>
      <text:p text:style-name="P205"/>
      <text:p text:style-name="P206">[00:29:40]</text:p>
      <text:p text:style-name="P207">[Mulher 3: narradora]</text:p>
      <text:p text:style-name="P208">Afinal, quem defende o sistema único de saúde?</text:p>
      <text:p text:style-name="P209"/>
      <text:p text:style-name="P210">[00:29:45]</text:p>
      <text:p text:style-name="P211">[Mulher<text:s/>7: Lígia Bahia]</text:p>
      <text:p text:style-name="P212">De<text:s/>que lado que nós estamos, não é, e é preciso que esse lado, seja um lado verdadeiro porque também não<text:s/>basta a gente dizer assim, nós somos a favor do SUS, mas tendo o plano privado de saúde né?</text:p>
      <text:p text:style-name="P213"/>
      <text:soft-page-break/>
      <text:p text:style-name="P214">[00:30:01]</text:p>
      <text:p text:style-name="P215">[Apresentador<text:s/>Renato<text:s/>Farias]</text:p>
      <text:p text:style-name="P216">Importantes colocações, porque, essa pergunta,<text:s/>quem defende o SUS, como defende o SUS, é muito fundamental neste momento<text:s/>em que a gente espera que exista aí uma mudança de mentalidade,<text:s/>das pessoas<text:s/>entenderem que o SUS é nosso, é de todos nós, é a defesa do SUS que faz sentido<text:s/>quando a gente pensa em saúde, o resto é consumo, o resto é mercado, o resto é limitado.<text:s/></text:p>
      <text:p text:style-name="P217"/>
      <text:p text:style-name="P218">[00:30:23]</text:p>
      <text:p text:style-name="P219">[Mulher<text:s/>5: Isabela Santos]</text:p>
      <text:p text:style-name="P220">Por um lado,<text:s/>a gente precisa que a população entenda isso, a<text:s/>gente também tem que entender que a população na hora que não tem o que é o gargalo ainda do SUS, ela vai procurar a clínica privada, ela<text:s/>vai procurar uma consulta rápida, vai procurar a UPA que também é uma parte do SUS que fica um pouco<text:s/>fragmentada dentro de toda a assistência, então não dá<text:s/>para<text:s/>só a gente botar a<text:s/>culpa a população que não luta pelo SUS,<text:s/>no<text:s/>sindicato que não<text:s/>luta,<text:s/>é<text:s/>claro que, isso<text:s/>faz com que a gente permaneça dessa forma, há de eterno como estamos<text:s/>permanecendo<text:s/>e não só permanecendo, estamos cada vez mais fortalecendo<text:s/>o mercado privado das seguradoras, das empresas de plano de saúde, mas não podemos culpar a população,<text:s/>a população está rendida à sua situação e situações imediatas.</text:p>
      <text:p text:style-name="P221"/>
      <text:p text:style-name="P222">[00:31:10]</text:p>
      <text:p text:style-name="P223">[Apresentador<text:s/>Renato<text:s/>Farias]</text:p>
      <text:p text:style-name="P224">Uma delas falou, não sei como acessar,<text:s/>então eu acho que isso também é um momento importante de reflexão sobre esses gargalos que já são conhecidos, a gente já conhece várias conferências, a gente vem levantando essas questões,<text:s/>sobretudo do acesso.<text:s/></text:p>
      <text:p text:style-name="P225"/>
      <text:p text:style-name="P226">[00:31:24]</text:p>
      <text:p text:style-name="P227">[Homem<text:s/>6: Paulo Henrique]</text:p>
      <text:p text:style-name="P228">Eu acho que a gente tem<text:s/>que tomar cuidado porque tem gargalos, não tem dúvidas, o SUS tem problemas, mas é,<text:s/>a gente nesse período que ele foi criado, o SUS aumentou brutalmente a oferta,<text:s/>embora exista uma campanha gigantesca da mídia no sentido de deturpar a imagem. Desde o início, tem um<text:s/>caso sério no<text:s/>início<text:s/>do SUS, 5 anos de idade, em 19993, uma clínica de<text:s/>hemodiálise de Caruaru teve um problema com contaminação da água e vários pacientes morreram.<text:s/>E aí um dos secretários do Ministério, até professor da UERJ<text:s/>Eduardo,<text:s/>escreveu um artigo no O globo do paradoxo Caruaru, a imprensa não disse que antes do SUS,<text:s/>não tinha nenhuma clínica de hemodiálise pública no nordeste, uma pessoa que tivesse precisando de tratamento<text:s/>renal<text:s/>tinha que sair da região nordeste, não da<text:s/>sua cidade, seu Estado,<text:s/>era<text:s/>da região nordeste,<text:s/>naquele momento que teve problema em uma clínica, havia 40 clientes, cinco anos<text:s/>depois,<text:s/>40 clínicas espalhadas nos nove Estados do Nordeste, tinha mudado da água para o vinho a situação e isso não é comentado,<text:s/>não interessa,<text:s/>o que interessa é denegrir, então é construído isso.<text:s/>Não é uma coisa da população, foi construído isso. A<text:s/>Lígia falou<text:s/>os trabalhadores preferidos, eu estou estudando exatamente esse<text:s/>assunto agora. Houve uma campanha gigantesca, um livro agora sensacional, chamado<text:s/>"dizem que eu voltei americanizado", um esforço<text:s/>gigantesco do<text:s/>departamento de Estado<text:s/><text:soft-page-break/>americano que despejou milhões de<text:s/>dólares para formar uma nova geração de sindicalistas brasileiros, sindicalistas<text:s/>na lógica do chamado sindicalismo livre da negociação direta, em que um dos elementos críticos<text:s/>era introdução<text:s/>da<text:s/>reivindicação do plano de saúde. Houve uma construção muito grande desse<text:s/>mercado, nós estamos em um país que é um país pobre, é um país pobre, nós temos uma parcela de pobreza gigante e nós temos<text:s/>como é que nós chegamos a ter no auge, 25 por cento de pessoas no seguro saúde, Alemanha tem 9%,<text:s/>Portugal e Espanha tem menos de 4%, países onde a renda média é muito mais elevada.<text:s/>Então o que explica que nós tenhamos o segundo maior mercado de seguro saúde do mundo? Isso não é uma coincidência,<text:s/>uma coisa que aconteceu por acaso, isso foi construído cuidadosamente construído, e vem lá da Guerra<text:s/>Fria, a<text:s/>gente tem que tomar cuidado com isso e aí voltamos para essa coisa das clínicas<text:s/>populares, já<text:s/>tem muito a ver com a<text:s/>denúncia que<text:s/>feita aqui pela Ana Carolina, dos chamados planos acessíveis, planos<text:s/>populares é dar uma solução meia boca para aquilo que de fato é<text:s/>grave, a<text:s/>pessoa não vai ter acesso. Nós estamos falando, eu sou professor de saúde da<text:s/>família, nós<text:s/>precisamos um sistema, um<text:s/>sistema público, um único sistema que cuida da pessoa tempo todo, como a Isabela falou<text:s/>antes, nós<text:s/>temos que pensar em<text:s/>hoje, o grosso das doenças, o que se chama de carga de doença, são doenças crônicas, as pessoas desenvolvem câncer,<text:s/>hipertensão, diabetes, artroses, problema ósseo e muscular. E nós precisamos neste<text:s/>momento, de cuidado ao longo da vida, para prevenir antes e depois de instalada a doença, para evitar a agudização que a<text:s/>pessoa entre em sofrimento e vá parar no hospital. E só pode ser feito com um programa como a saúde família que está sob a<text:s/>mira do governo atual, o governo muda a política nacional de atenção básica, enfraquece a política<text:s/>com o objetivo claro, vender plano popular, se a ação da família que já chega a mais de 2 terços da população<text:s/>brasileira. Eu tive na índia agora, era uma das coisas que mais estavam interessados em saber que não tem isso,<text:s/>eles têm<text:s/>um plano público, um sistema público grande e universal também, mas não tem várias coisas que nós conquistamos no<text:s/>Brasil. Uma reforma psiquiátrica fantástica, saúde da família, uma série de<text:s/>a questão da aids que o Brasil foi pioneiro e exemplo para o mundo e o mundo<text:s/>vê o Brasil como exemplo e aqui, a campanha ao contrário, então eles estão tentando agora substituir vendendo essas<text:s/>coisas meia boca que são estelionatos, estão vendendo coisas fast food da<text:s/>saúde, a pessoa consegue, vai numa clínica arrumadinha, consegue uma consulta rápida e sai com um pedido de exame, e se ele estiver com<text:s/>câncer e se ele precisar de uma cirurgia cardíaca, aquela clínica não vai resolver. Ele pode<text:s/>pagar a consulta ou exame, e depois?  É o verdadeiro passaporte<text:s/>para o<text:s/>inferno que estão dando para as pessoas, é uma<text:s/>enganação total, é necessário denunciar isso, quer dizer, tanto os<text:s/>planos acessíveis, quanto as clínicas públicas populares, são<text:s/>mais dois instrumentos de engodo novamente para fortalecer setores do mercado, para se ganhar dinheiro,<text:s/>como a Ana<text:s/>Carolina<text:s/>falou,<text:s/>que,<text:s/>na verdade está se promovendo o mercado e não está<text:s/>se cuidando das pessoas, não está se preocupando com a vida das pessoas.</text:p>
      <text:p text:style-name="P229"/>
      <text:p text:style-name="P230">[36:15]</text:p>
      <text:p text:style-name="P231">[Mulher<text:s/>5: Isabela Santos]</text:p>
      <text:p text:style-name="P232">E<text:s/>quando as pessoas estão nessas clínicas de<text:s/>família, nos planecos ou mesmo nos planos tradicionais, estão deixando de lutar pelo SUS. E isso faz parte do que você trouxe,<text:s/>desse marketing que foi feito, que foi construído. Tirar justamente as pessoas<text:s/><text:soft-page-break/>que são formadoras de<text:s/>opinião para terem mais cenas, que lê jornal, que escreve o jornal também, que dá aula. Se tirar essa<text:s/>população do<text:s/>Brasil, do<text:s/>local de defender  o SUS, é manter o SUS como está hoje, o<text:s/>SUS que é muito bom, muito importante isso que o Paulo trouxe, e ressaltar o que tem de importante no SUS,<text:s/>o tamanho do SUS que o Brasil conseguiu, que poucos países do mundo conseguiram desse tamanho e com pouquíssimos recursos, ou seja, somos<text:s/>eficientes. Sempre sem recurso, e conseguindo fazer, então é uma eficiência apesar de todas as<text:s/>mazelas que ainda temos, queremos mais, queremos um SUS melhor,<text:s/>sim, mas quando as pessoas não estão usando o SUS, nós não vamos defender se eu tenho o FioSaúde porque eu sou funcionária da Fiocruz, eu não uso o SUS, não defendo o SUS, olha<text:s/>que problema.<text:s/></text:p>
      <text:p text:style-name="P233"/>
      <text:p text:style-name="P234">[00:37:16]</text:p>
      <text:p text:style-name="P235">[Mulher<text:s/>6: Ana Carolina]</text:p>
      <text:p text:style-name="P236">Envolvendo ainda a clínica popular, eu acho que faz muito sentido trazer mais do que resposta, tenho mais<text:s/>um questionamento, a clínica popular ela traz mais agudo para um problema que a gente encontra nos planos ambulatoriais, aqueles<text:s/>de cobertura, um bloco de cobertura que envolve consulta e exame. Que é a porta de entrada para o sistema público, quando a gente<text:s/>está falando de cobertura reduzida, primeiro de tudo, no mercado de planos de saúde você já tem uma espécie de<text:s/>segmentação, que é uma venda de assistência em bloco. Você tem o ambulatorial que é consulta e<text:s/>exames, a internação que é a segmentação hospitalar, obstétrica que é parto e uma<text:s/>mistura desses, uma combinação e tem<text:s/>a referência<text:s/>que tem todos esses. O ambulatorial apresenta um problema bem<text:s/>interessante que é grave,<text:s/>na verdade, que ele tem uma cobertura<text:s/>de 12 horas para urgência e emergência, e aí depois dessas primeiras 12 horas, a<text:s/>pessoa fica sem assistência e aí precisa ser encaminhada para o SUS. Mas não há<text:s/>uma comunicação porque,<text:s/>na verdade não são os sistemas conversando, é um mercado e não tem como essa pessoa, ela<text:s/>não sabe identificar por qual porta ela tem que entrar no sistema público. A clínica popular ela vem no que foi demandado, no que a gente trabalhou muito, resolvendo dúvida de associado em matéria de clínica<text:s/>popular é uma espécie de uso misto, a clínica popular ela vem com uma espécie de complemento assim, tanto do usuário do<text:s/>SUS, quanto do usuário de plano de saúde, a clínica popular acaba funcionando como um acelerador para acessar exame, mas a<text:s/>dificuldade da clínica é a mesma que acontece quando você tem,<text:s/>por exemplo,<text:s/>um atendimento de urgência e emergência no ambulatorial. O que acontece depois que<text:s/>recebo um diagnóstico, para onde eu vou, qual é a porta que eu entro.</text:p>
      <text:p text:style-name="P237"/>
      <text:p text:style-name="P238">[00:38:55]</text:p>
      <text:p text:style-name="P239">[Apresentador<text:s/>Renato<text:s/>Farias]</text:p>
      <text:p text:style-name="P240">Será que quem saiu dos planos privados não foi a chamada nova classe média que se viu novamente no padrão financeiro<text:s/>antigo e que usava os planos mais baratos, o IDEC tem recebido informações sobre isso? Carla de Souza, de São<text:s/>Paulo.</text:p>
      <text:p text:style-name="P241"/>
      <text:p text:style-name="P242">[00:39:07]</text:p>
      <text:p text:style-name="P243">[Mulher<text:s/>6: Ana Carolina]</text:p>
      <text:p text:style-name="P244">A dúvida é sobre quem está acessando agora…<text:s/></text:p>
      <text:p text:style-name="P245"/>
      <text:p text:style-name="P246">[00:39:11]</text:p>
      <text:soft-page-break/>
      <text:p text:style-name="P247">[Apresentador<text:s/>Renato<text:s/>Farias]<text:s/></text:p>
      <text:p text:style-name="P248">Se fez bastante barulho em cima<text:s/>disso né, nova classe média que tinha tido um ganho financeiro e que teria<text:s/>conseguido acessar os planos como objeto de consumo precioso, agora estariam perdendo novamente voltando ao que…</text:p>
      <text:p text:style-name="P249"/>
      <text:p text:style-name="P250">[00:39:26]</text:p>
      <text:p text:style-name="P251">[Mulher<text:s/>6: Ana Carolina]</text:p>
      <text:p text:style-name="P252">Essa é<text:s/>uma leitura que pode ser feita, na verdade,<text:s/>se a gente for verificar o<text:s/>IDEC, tem<text:s/>uma pesquisa do começo desse<text:s/>ano apontando que na cidade de São Paulo, nós detectamos mais de cem planos de<text:s/>saúde de preços até 340 reais, que é um preço bem abaixo da média de<text:s/>mercado, se você pegar o painel de precificação da<text:s/>INS, então o mercado ele já oferece planos que têm preços abaixo<text:s/>da média, preços muito baratos. E aí o que a gente verifica<text:s/>assim, considerando que o mercado ele oferece esses planos já com uma cobertura integral, que é a cobertura<text:s/>referência da<text:s/>INS, que é o patamar mínimo que ela estabelece, por que se discutir plano acessível e<text:s/>por que se discutir plano acessível primeiro numa lógica de expandir para classes c e d, que aconteceu no governo,<text:s/>Dilma na e acho que agora está de novo um pouco, mas não que expande para a<text:s/>classe c e d, um pouco mais numa linha de recuperar o mercado perdido, então dá<text:s/>pra fazer essa leitura de que a nova classe média, quer conquistar a nova classe média, mas não sei se<text:s/>daria para fazer essa afirmação tão direta, porque tem outras coisas em jogo aqui né,<text:s/>você de certa forma já tem<text:s/>4<text:s/>produtos<text:s/>que são direcionados para classe c e d.<text:s/></text:p>
      <text:p text:style-name="P253"/>
      <text:p text:style-name="P254">[00:40:46]</text:p>
      <text:p text:style-name="P255">[Homem<text:s/>6: Paulo Henrique]</text:p>
      <text:p text:style-name="P256">Mas a pergunta era um pouco sobre quem tinha perdido mais<text:s/>a c e d, ou foi mais generalizado, não sei se tem pesquisas sobre isso já.</text:p>
      <text:p text:style-name="P257"/>
      <text:p text:style-name="P258">[00:40:54]</text:p>
      <text:p text:style-name="P259">[Mulher<text:s/>6: Ana Carolina]</text:p>
      <text:p text:style-name="P260">Na verdade,<text:s/>quem perdeu muito foi quem tem os planos coletivos empresariais, as grandes perdas foram<text:s/>essa linha, por causa do desemprego,<text:s/>isso tem um pouco a ver com a aposta do mercado, o mercado ele pode oferecer vários<text:s/>tipos de produtos, ele pode oferecer um plano individual que a contratação é direta entre a operadora e o<text:s/>consumidor, ele<text:s/>pode oferecer um produto que é o chamado coletivo, que pode ser de adesão ou empresarial, o empresarial é aquele que a<text:s/>empresa contrata para oferecer para os seus funcionários, sócios e dependentes. E o de adesão é uma que associação contrata para<text:s/>oferecer para seus filiados, o sindicato oferece para os sindicalizados, e assim por diante, o mercado como a ANS não regula os<text:s/>coletivos, nem matéria de reajuste, nem matéria de rescisão, o que acontece, qual é o fluxo normal do mercado, é caminhar para<text:s/>onde ele é menos regulado, a aposta das operadoras de<text:s/>planos<text:s/>de saúde foi oferecer em massa plano coletivo e negligenciar os planos<text:s/>individuais que são mais regulados pela agência e o que acontece, num revés econômico que impacta emprego e renda, a<text:s/>aposta do mercado foi uma aposta ruim para este momento econômico. Então quem apostou em um plano coletivo e<text:s/>empresarial num momento de desemprego acabou perdendo muito, tem operadora que investiu mais em plano individual<text:s/>específico para o segmento mais idoso, que não sofreu o mesmo impacto<text:s/><text:soft-page-break/>econômico,<text:s/>por exemplo, que outras operadoras, então tem um pouco de quem perdeu muito é quem…<text:s/>é o consumidor que<text:s/>estava empregado<text:s/>e perdeu o seu vínculo.<text:s/></text:p>
      <text:p text:style-name="P261"/>
      <text:p text:style-name="P262">[00:42:21]</text:p>
      <text:p text:style-name="P263">[Apresentador<text:s/>Renato<text:s/>Farias]</text:p>
      <text:p text:style-name="P264">E<text:s/>que medida todas<text:s/>essas iniciativas do governo e outros setores não são de fato para desestruturar o SUS, até o ponto de não<text:s/>sobrar mais nada e eles terem motivo para acabar com o sistema público de saúde,<text:s/>quem<text:s/>dá força<text:s/>para<text:s/>isto?<text:s/>Quem ganha? E quem perde? </text:p>
      <text:p text:style-name="P265"/>
      <text:p text:style-name="P266">[00:42:41]</text:p>
      <text:p text:style-name="P267">[Mulher<text:s/>5: Isabela Santos]</text:p>
      <text:p text:style-name="P268">Ela já respondeu, parabéns,<text:s/>Maria Lúcia...hahaha.</text:p>
      <text:p text:style-name="P269"/>
      <text:p text:style-name="P270">[00:42:40]</text:p>
      <text:p text:style-name="P271">[Mulher<text:s/>6] </text:p>
      <text:p text:style-name="P272">Não<text:s/>sei se é para acabar com o SUS<text:s/>como o<text:s/>Paulo<text:s/>já colocou, ele precisa existir para o mercado, porque ele precisa ser o resseguro das operadoras<text:s/>de<text:s/>planos<text:s/>de saúde, tem que ter alguém que absorva alta complexidade, tem que ter<text:s/>alguém que, por exemplo, faça os transplantes de rim e coração que o mercado não faz. Então existe esse movimento do mercado da<text:s/>opinião pública que vocês mencionam de desconstruir o SUS, deslegitimar o SUS, existe de fato,<text:s/>mas eu questiono até<text:s/>que ponto isso é para destruir mesmo o sistema, porque existe uma codependência ali,<text:s/>existe uma questão de uma relação por causa do financiamento.<text:s/></text:p>
      <text:p text:style-name="P273"/>
      <text:p text:style-name="P274">[00:43:20]</text:p>
      <text:p text:style-name="P275">[Homem<text:s/>6: Paulo Henrique]</text:p>
      <text:p text:style-name="P276">Mas é seguramente para enfraquecer, é<text:s/>seguramente enfraquecer como forma inclusive de fortalecer o mercado, então esse desmonte da atenção básica<text:s/>que não é total,<text:s/>mas na prática um afeta profundamente a qualidade dos<text:s/>serviços, que vinha ganhando inclusive pessoas que têm plano de saúde são cobertas da saúde da família porque moram no<text:s/>território e tão dando preferência às vezes a ir, conseguem consulta rápida,<text:s/>percebem que é um tratamento diferente, completamente diferenciado de uma consulta isolado no médico, que tem segmento, têm<text:s/>acompanhamento na vida, tem vínculo, o<text:s/>vínculo longitudinal e vínculo com a equipe, com os profissionais, é outra coisa, então esse desmonte visa viabilizar, ou seja,<text:s/>não é um desmonte total eu concordo com o que a Ana<text:s/>Carolina<text:s/>falou, não querem destruir, até porque para o mercado seria<text:s/>disfuncional<text:s/>destruir, porque ele joga tudo o que é caro para o SUS. Ele joga, esse é o jogo há muito tempo, para o mercado ser viável, ele não<text:s/>pode assumir as coisas caras, não quer assumir as coisas, ele quer ficar com o filé mignon, que ficar com o que é mais<text:s/>palatável<text:s/>para<text:s/>ele,<text:s/>para<text:s/>poder ter uma margem de lucro grande, mas é enfraquecer. Enfraquecer para viabilizar os planos<text:s/>acessíveis, no<text:s/>pior momento, é o pior momento,<text:s/>quando<text:s/>as pessoas estão perdendo, no momento que as pessoas<text:s/>estão perdendo o emprego, estão perdendo o plano de saúde, sem querer vender um outro tipo de plano de saúde,<text:s/>o que é uma coisa meia boca,<text:s/>no momento em que as pessoas estão sem dinheiro, e estão sem dinheiro em geral, não só na saúde, mais de<text:s/>30 teatros fechados no Rio de Janeiro, restaurante fechando, é uma crise geral, comércio numa<text:s/><text:soft-page-break/>situação terrível.<text:s/>Nós estamos numa crise sem paralelo na história do Brasil e procura se<text:s/>criar alternativas para que o mercado continue lucrando, é isso que está se fazendo, e sempre à custa do cidadão, nas<text:s/>pessoas, mas que na verdade todo o dinheiro que existe na sociedade, seja público ou privado, vem das pessoas<text:s/>o dinheiro não nasce do setor privado, o setor privado ganha o dinheiro das pessoas, as pessoas compram produtos,<text:s/>o dinheiro é da sociedade e as pessoas estão sendo enganadas pra ir pra essas soluções, que são soluções,<text:s/>profundamente enganosa, é preciso que se diga isso. Acho que a pergunta dela é ótima né, pergunta da Maria de Lourdes.</text:p>
      <text:p text:style-name="P277"/>
      <text:p text:style-name="P278">[00:45:43]</text:p>
      <text:p text:style-name="P279">[Mulher<text:s/>5: Isabela Santos]</text:p>
      <text:p text:style-name="P280">Além das empresas brasileiras, a gente<text:s/>tem acho<text:s/>que é<text:s/>legal lembrar pra Maria de Lourdes que é um movimento internacional já há muitos anos nem uma<text:s/>década, nem duas, desde o início dos anos 90 que a organização mundial de saúde vem preconizando que têm um sistema público,<text:s/>simples, pobre para pobre que no Movimento Sanitário a gente fala do SUS pobre para o pobre que estão<text:s/>tentando<text:s/>fazer, o<text:s/>que a gente não quer que se faça ,que é necessário que se mantenha, como vocês dois trouxeram<text:s/>muito bem, e por outro lado que se tenha um plano privado para quem pode pagar, então vocês, você para a população e os<text:s/>serviços de acordo com quem pode pagar, então alguma coisa do SUS, o que você pode pagar pelo plano, esse conjunto,<text:s/>esse arranjo interessa às empresas de planos privados de saúde, que são<text:s/>seguradoras, são empresas do mercado financeiro como<text:s/>Paulo<text:s/>trouxe, porque deveriam se chamar seguro, eles trabalham<text:s/>no fundo com o dinheiro né, com recurso financeiro, são ligadas a bancos né, Bradesco seguros,<text:s/>Sulamérica e são<text:s/>ligados às empresas cada vez mais ligadas a grandes empresas internacionais e as empresas<text:s/>internacionais de seguro privado de saúde do mundo, do hemisfério norte, onde estão os países ricos, estão todos<text:s/>no hemisfério Norte, essas empresas já estão saturadas, a<text:s/>clientela dela está saturada, dessas empresas, então eles precisam buscar clientela onde pode ter, então vai ser no Brasil não vai<text:s/>ser nos países pobres, no Brasil, na índia, no México, na<text:s/>África<text:s/>do sul.<text:s/>Esses países ainda têm muito a população que se pode conseguir aumentar sua clientela,<text:s/>então quando o Brasil conseguiu aumentar a clientela de planos privados nos anos 2000, não tinha 25% de pessoas sempre com<text:s/>o plano, era menos né, era em torno de 20, agora com a crise, vai voltar a cair eles<text:s/>estão tentando manter nem que seja com planeco, eles têm que sobreviver.</text:p>
      <text:p text:style-name="P281"/>
      <text:p text:style-name="P282">[00:47:40]</text:p>
      <text:p text:style-name="P283">[Apresentador<text:s/>Renato<text:s/>Farias]</text:p>
      <text:p text:style-name="P284">Planeco é uma palavra boa, é interesse que você estava falando e eu lembrei da época que eu fiz saúde pública aqui na ENSP, que ficava sempre tentando lembrar que tudo isso que a gente está falando aqui<text:s/>envolve sofrimento, a gente está falando de pessoas no momento mais frágil das<text:s/>suas vidas, falando da assistência, o SUS é muito mais do que assistência, mas aqui a gente está falando da assistência especificamente, no momento que as<text:s/>pessoas são mais frágeis, as famílias são mais desestruturadas agora com o desemprego acrescentado a essa lista.<text:s/>É justamente quando o Estado que tem constitucionalmente o dever de dar esse<text:s/>suporte ele retira.<text:s/></text:p>
      <text:p text:style-name="P285"/>
      <text:p text:style-name="P286">[00:48:19]</text:p>
      <text:soft-page-break/>
      <text:p text:style-name="P287">[Mulher<text:s/>5: Isabela Santos]</text:p>
      <text:p text:style-name="P288">E<text:s/>dá o suporte para<text:s/>as empresas de<text:s/>planos de saúde.</text:p>
      <text:p text:style-name="P289"/>
      <text:p text:style-name="P290">[00:48:22]</text:p>
      <text:p text:style-name="P291">[Homem<text:s/>6: Paulo Henrique]</text:p>
      <text:p text:style-name="P292">Ao invés de apoiar as pessoas com saúde mental, que a gente<text:s/>devia estar aumentando a oferta de serviço de saúde mental, que foi uma conquista grande no Brasil, recente né, a gente<text:s/>retira dinheiro, é um momento de fato dramático, a gente não está pensando isso que<text:s/>você está falando que é fundamental, é uma crise que ela tem efeitos sobre as pessoas, sobre a vida humana, sobre o sofrimento<text:s/>individual e coletivo, familiar. A pergunta anterior está perdendo essa<text:s/>ideia, eu tenho um parente que era gerente de um dos canais da rede<text:s/>globo,<text:s/>está hoje desempregado, sem plano de saúde e em depressão, é uma situação que<text:s/>está se multiplicando aos milhões no<text:s/>Brasil. O<text:s/>desespero das famílias é<text:s/>gigantesco e nesse momento surge essa alternativa de ser aproveitado o sofrimento<text:s/>e oferecer soluções que não são soluções, são engodos, são mentiras, são<text:s/>meramente jogadas para ganhar dinheiro, se aproveitar do desespero da pessoa, clínica<text:s/>popular, o planeco, o plano acessível e inacessível, plano popular, é<text:s/>isso que está se<text:s/>fazendo, aproveitadores, os espertalhões que entram no mercado, as pessoas têm que se alertar para isso, tomar<text:s/>cuidado que estão dando dinheiro para espertalhões.<text:s/></text:p>
      <text:p text:style-name="P293"/>
      <text:p text:style-name="P294">[00:49:46]</text:p>
      <text:p text:style-name="P295">[Apresentador<text:s/>Renato<text:s/>Farias]</text:p>
      <text:p text:style-name="P296">E<text:s/>fazendo um link que a gente abriu o programa falando, com essa<text:s/>percepção de que é no privado que eu vou encontrar a solução, essas falsas alternativas elas ganham<text:s/>legitimidade e eu acho que este realmente é um momento também da gente recuperar a importância do público, e recuperar não apenas por<text:s/>uma questão, é porque ele demonstrou ao longo dos anos que ele traz<text:s/>soluções, a gente falou aqui do vínculo, falou dos avanços das clínicas da<text:s/>família e de como que isso foi fazendo com que as pessoas que têm acesso perceberem que ali tem alguém preocupado<text:s/>com a saúde, não com o dinheiro. E essa, essa ficha quando cai, eu acho que faz<text:s/>a diferença como foi a nossa entrevistada no primeiro bloco.</text:p>
      <text:p text:style-name="P297"/>
      <text:p text:style-name="P298">[00:50:27]</text:p>
      <text:p text:style-name="P299">[Mulher<text:s/>5: Isabela Santos]</text:p>
      <text:p text:style-name="P300">Agora<text:s/>a questão é que as pessoas precisam<text:s/>perceber né com a consequência do que está falando, nossa conclusão pode ser que as pessoas têm que começar a lutar<text:s/>pelo SUS como a única saída possível, e que é boa casos o SUS melhore né, eu não<text:s/>quero me imaginar aos 70 anos, me aposentando com uns 85<text:s/>não tendo para onde ir, não quero que meus filhos daqui a dez anos não tenham pra onde ir, então acho que a<text:s/>nossa luta tem que ser pelo SUS, mas não é uma coisa rápida então a gente também tem que trabalhar em nossa cabeça e começar a<text:s/>lutar muito pelo SUS para que daqui a 10, 15 anos melhore, você não tem uma resposta imediata, tem que ter investimento e muita luta<text:s/>de toda a sociedade, em todos os países que têm bons sistemas públicos, eles lutaram, lutaram, não foi uma coisa<text:s/>que veio de graça, então a gente tem que tentar buscar isso no Brasil, puxar a população para<text:s/>vamos lutar pelo nosso SUS, bom como está previsto na Constituição não como que ta na realidade que é menos que a<text:s/><text:soft-page-break/>gente quer e que está sendo enfrentado, disputado pelas empresas de planos privados de saúde.<text:s/></text:p>
      <text:p text:style-name="P301"/>
      <text:p text:style-name="P302">[00:51:32]</text:p>
      <text:p text:style-name="P303">[Homem<text:s/>6: Paulo Henrique]</text:p>
      <text:p text:style-name="P304"/>
      <text:p text:style-name="P305"><text:s/>E<text:s/>onde no<text:s/>mundo tem boa saúde gente é onde tem sistema público, tem países que é<text:s/>exclusivo, o caso do Canadá, da Inglaterra, a saúde privada é absolutamente residual,<text:s/>os bons sistemas de saúde não são só em país rico. Como o Brasil é muito<text:s/>grande, a gente<text:s/>esteve<text:s/>a ser autocentrado, é meio autista, não olha muito para fora, quando olha, olha por<text:s/>Orlando,<text:s/>Miami, tal,<text:s/>para fazer compras. A gente tem que olhar um pouco o mundo, onde é que as pessoas têm saúde não é só em país rico, pega o exemplo de Cuba, um país<text:s/>pobre que sofreu um bloqueio econômico há décadas né, meio século quase e Cuba tem<text:s/>um dos<text:s/>melhores expectativas de vida, mortalidade infantil, qualidade de vida<text:s/>porque tem um excelente sistema público de saúde, então isso vale para a Inglaterra que é um país rico, para o Canadá<text:s/>que é um país rico e vale para Cuba que é um país pobre. Se a gente olhar isso, a gente vai ter mais um<text:s/>motivo para acreditar no SUS, lutar por ele e assegurar que a gente tem aqui<text:s/>de fato acesso à saúde de qualidade e que não fique gastando o nosso dinheiro com espertalhões,<text:s/>as pessoas têm que perceber isso,<text:s/>ele bota<text:s/>uma clínica bonitinha, com cadeiras confortáveis, com<text:s/>ar condicionado e te dão o passaporte para o inferno que se te diagnosticam com uma coisa grave, você vai ter que ir pro SUS e<text:s/>aquele papel da clínica popular não serve pra nada, a pessoa vai ter que começar tudo de novo SUS.<text:s/>Então ela perdeu tempo, possivelmente a condição de vida dela se agravou porque o problema de saúde se for câncer, por<text:s/>exemplo, você perdeu um tempo precioso para começar o tratamento e vai procurar o SUS e começar tudo de novo<text:s/>quando está mais grave, cuidado com isso, alerta para os espertalhões.<text:s/></text:p>
      <text:p text:style-name="P306"/>
      <text:p text:style-name="P307">[00:53:13]</text:p>
      <text:p text:style-name="P308">[Apresentador<text:s/>Renato<text:s/>Farias]</text:p>
      <text:p text:style-name="P309">E<text:s/>que a gente aproveite, a<text:s/>gente nação, a gente Brasil aproveite esse momento pra lutar realmente pelo<text:s/>que é importante, que é um sistema único de saúde público, universal, integral e<text:s/>equânime, e de qualidade e financiado pra isso porque se não dá certo é porque não<text:s/>tem funcionamento, não tem uma boa gestão, então é isso que a gente tem que ver, nunca é o SUS, a gente falar o SUS, o SUS<text:s/>é maravilhoso, o mundo inteiro sabe disso. Obrigado pela presença de vocês.</text:p>
      <text:p text:style-name="P310"/>
      <text:p text:style-name="P311">[00:53:45]</text:p>
      <text:p text:style-name="P312">[Mulher<text:s/>6: Ana Carolina]</text:p>
      <text:p text:style-name="P313"><text:span text:style-name="T314">M</text:span><text:span text:style-name="T315">uito rapidinho, é só que</text:span><text:span text:style-name="T316">,</text:span><text:span text:style-name="T317"><text:s/>na verdade dentro dessa linha o IDEC está com uma campanha para lutar contra a alteração do marco</text:span><text:span text:style-name="T318"><text:s/></text:span><text:span text:style-name="T319">legal da lei de plano de<text:s/></text:span><text:span text:style-name="T320">saúdes,</text:span><text:span text:style-name="T321"><text:s/>e chama não mexa na minha saúde, está no site<text:s/></text:span><text:a xlink:href="http://www.idec.org.br" office:target-frame-name="_top" xlink:show="replace"><text:span text:style-name="T322">www.idec.org.br</text:span></text:a><text:span text:style-name="T323">, acessem, tem informação</text:span><text:span text:style-name="T324"><text:s/></text:span><text:span text:style-name="T325">importante lá.<text:s/></text:span></text:p>
      <text:p text:style-name="P326"/>
      <text:p text:style-name="P327">[00:54:00]</text:p>
      <text:p text:style-name="P328">[Apresentador<text:s/>Renato<text:s/>Farias]</text:p>
      <text:soft-page-break/>
      <text:p text:style-name="P329">Não mexa na minha saúde, não mexa no nosso SUS, ou mexa para<text:s/>legítima e financiar. Se você quiser baixar e compartilhar esse programa entre no nosso site canalsaude.fiocruz.br,<text:s/>você pode também acompanhar o canal saúde no facebook e no twitter. Sala de convidados contou com a colaboração da<text:s/>NBR e a gente vê na próxima semana. Até lá!<text:s/></text:p>
      <text:p text:style-name="P330"/>
      <text:p text:style-name="P331">[54:19]</text:p>
      <text:p text:style-name="P332">[Música]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fo:letter-spacing="0.0104in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Máximo</meta:initial-creator>
    <dc:creator>Rosane Mendes da Silva</dc:creator>
    <meta:creation-date>2023-11-16T03:31:00Z</meta:creation-date>
    <dc:date>2023-11-16T03:31:00Z</dc:date>
    <meta:template xlink:href="Normal.dotm" xlink:type="simple"/>
    <meta:editing-cycles>2</meta:editing-cycles>
    <meta:editing-duration>PT840S</meta:editing-duration>
    <meta:document-statistic meta:page-count="20" meta:paragraph-count="108" meta:word-count="8091" meta:character-count="54105" meta:row-count="384" meta:non-whitespace-character-count="46122"/>
  </office:meta>
</office:document-meta>
</file>