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fo:language="pt" fo:country="BR"/>
    </style:style>
    <style:style style:name="T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fo:language="pt" fo:country="BR"/>
    </style:style>
    <style:style style:name="P4" style:parent-style-name="Normal" style:family="paragraph">
      <style:paragraph-properties fo:margin-bottom="0in"/>
    </style:style>
    <style:style style:name="T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fo:language="pt" fo:country="BR"/>
    </style:style>
    <style:style style:name="T6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P7" style:parent-style-name="Normal" style:family="paragraph">
      <style:paragraph-properties fo:margin-bottom="0in"/>
    </style:style>
    <style:style style:name="T8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9" style:parent-style-name="Hyperlink" style:family="text">
      <style:text-properties style:font-name-complex="Calibri" fo:font-size="12pt" style:font-size-asian="12pt" style:font-size-complex="12pt" fo:language="pt" fo:country="BR"/>
    </style:style>
    <style:style style:name="T10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P11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12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13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14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15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16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17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18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19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20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21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22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23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24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25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26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27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28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29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30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31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32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33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34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35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36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37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38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39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40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41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42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43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44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45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46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47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48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49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50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51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52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53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54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55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56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57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58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59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60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61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62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63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64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65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66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67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68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69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70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71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72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73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74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75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76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77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78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79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80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81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82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83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84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85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86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87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88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89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90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91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92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93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94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95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96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97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98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99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100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  <style:style style:name="P101" style:parent-style-name="Normal" style:family="paragraph">
      <style:paragraph-properties fo:margin-bottom="0in"/>
      <style:text-properties style:font-name-complex="Calibri" fo:font-size="12pt" style:font-size-asian="12pt" style:font-size-complex="12pt" fo:language="pt" fo:country="BR"/>
    </style:style>
  </office:automatic-styles>
  <office:body>
    <office:text text:use-soft-page-breaks="true">
      <text:p text:style-name="P1"><text:span text:style-name="T2">T</text:span><text:span text:style-name="T3">ranscrição</text:span></text:p>
      <text:p text:style-name="P4"><text:span text:style-name="T5">Vídeo</text:span><text:span text:style-name="T6">: Gestão da inovação em saúde no contexto do novo marco regulatório de CT&amp;I</text:span></text:p>
      <text:p text:style-name="P7"><text:span text:style-name="T8">[</text:span><text:a xlink:href="https://www.youtube.com/watch?v=KWAxu2hq3m4" office:target-frame-name="_top" xlink:show="replace"><text:span text:style-name="T9">Saber Comum | Saúde e ciência em tempos de pandemia - Aula 19: Prof. Karla Montenegro (FIOCRUZ)</text:span></text:a><text:span text:style-name="T10">]</text:span></text:p>
      <text:p text:style-name="P11"/>
      <text:p text:style-name="P12">[00:00:01]</text:p>
      <text:p text:style-name="P13">[Narradora]</text:p>
      <text:p text:style-name="P14">Saber comum, uma iniciativa conjunta de Educação a Distância e divulgação Científica de instituições públicas de ensino superior e pesquisa do Rio de Janeiro. O novo marco regulatório de ciência, tecnologia e inovação, trouxe inovação para a ordem do dia e estabeleceu a necessidade de um Sistema Nacional de Ciência, Tecnologia e Inovação articulado e cooperativo. Esse marco foi fundamental para o fortalecimento da articulação entre Estado e instituições de pesquisas públicas e privadas.<text:s/></text:p>
      <text:p text:style-name="P15">Na aula de hoje, a professora Karla Montenegro da Fundação Oswaldo Cruz, vai trazer a trajetória das transformações e a gradual criação de dispositivos constitucionais para mudanças que contemplem a Inovação em Ciência e Saúde.</text:p>
      <text:p text:style-name="P16"/>
      <text:p text:style-name="P17">[00:01:00]</text:p>
      <text:p text:style-name="P18">Saúde e<text:s/>Ciência em tempos de pandemia.<text:s/></text:p>
      <text:p text:style-name="P19">Na aula de hoje: <text:s/>gestão da inovação em saúde no contexto do novo marco regulatório de ciência, tecnologia e inovação.<text:s/></text:p>
      <text:p text:style-name="P20"/>
      <text:p text:style-name="P21">00:01:14</text:p>
      <text:p text:style-name="P22">[Mulher 1: Karla Montenegro]</text:p>
      <text:p text:style-name="P23">Inovação é a introdução de novidade ou de um aperfeiçoamento no<text:s/>ambiente produtivo e social que resulte<text:s/>em novos produtos, novos serviços ou<text:s/>novos processos para a sociedade.<text:s/></text:p>
      <text:p text:style-name="P24"/>
      <text:p text:style-name="P25">A<text:s/>experiência de países líderes, tanto no<text:s/>ranking de inovação, quanto nos rankings<text:s/>de qualidade de vida e de bem-estar de suas<text:s/>populações, mostra que as interações<text:s/>entre as universidades, os institutos de<text:s/>pesquisa, as empresas e os governos, são<text:s/>fundamentais para o desenvolvimento de<text:s/>tecnologias voltadas para suprir a<text:s/>necessidade da sociedade e a<text:s/>sustentabilidade do meio ambiente.<text:s/></text:p>
      <text:p text:style-name="P26"/>
      <text:p text:style-name="P27">No<text:s/>Brasil, são muitos os gargalos a serem<text:s/>enfrentados para dar um salto de<text:s/>qualidade<text:s/>nos indicadores econômicos e sociais, um<text:s/>deles é a incipiente interação entre os<text:s/>entes públicos e privados, o número de<text:s/>doutores que trabalham em institutos<text:s/>públicos de pesquisa e em universidades, é<text:s/>superior ao número de doutores que<text:s/>trabalham em empresas.<text:s/></text:p>
      <text:p text:style-name="P28"/>
      <text:soft-page-break/>
      <text:p text:style-name="P29">Dessa forma, grande<text:s/>parte do conhecimento novo gerado<text:s/>através de pesquisas científicas e dos<text:s/>desenvolvimentos tecnológicos, ficam<text:s/>acumulados no que chamamos de academia,<text:s/>tais conhecimentos podem ter ou não uma<text:s/>associação direta com as necessidades da<text:s/>sociedade. Mas para se<text:s/>transformarem efetivamente<text:s/>em inovação, eles precisam<text:s/>ser testados com um olhar de mercado através<text:s/>das empresas, a fim de garantir que serão<text:s/>incorporados no dia a dia e que para se<text:s/>transformem em inovação.<text:s/></text:p>
      <text:p text:style-name="P30"/>
      <text:p text:style-name="P31">Ao mesmo tempo, as<text:s/>empresas precisam ter acesso não só ao<text:s/>"know-how" dos cientistas, mas também a<text:s/>infraestrutura instalada na academia, já<text:s/>que nunca<text:s/>terão todos os especialistas dentro da<text:s/>empresa e nunca contarão com todos os<text:s/>equipamentos que precisam para realizar<text:s/>as inovações.<text:s/></text:p>
      <text:p text:style-name="P32"/>
      <text:p text:style-name="P33">No<text:s/>setor saúde, esta lógica<text:s/>de interação público-privada, é<text:s/>particularmente muito importante devido<text:s/>à natureza complexa dos seus<text:s/>desenvolvimentos, os produtos e serviços<text:s/>da área da saúde eles são fortemente<text:s/>baseados em ciência, eles demoram muito<text:s/>para serem desenvolvidos, há muito risco<text:s/>tecnológico envolvido e o financiamento<text:s/>é alto.<text:s/></text:p>
      <text:p text:style-name="P34"/>
      <text:p text:style-name="P35">Apesar dos muitos esforços na<text:s/>modernização do estado para melhorar<text:s/>esse cenário, e apesar também, da<text:s/>promulgação da<text:s/>Lei de<text:s/>Inovação de 2004 e<text:s/>de seu<text:s/>Decreto de 2005, na prática, sérios<text:s/>problemas ainda persistiram, entraves de<text:s/>interpretação da Lei por parte das<text:s/>procuradorias e dos órgãos de controle,<text:s/>incompatibilidades com outras leis<text:s/>vigentes e a falta de clareza sobre o<text:s/>papel do pesquisador público<text:s/>na inovação.</text:p>
      <text:p text:style-name="P36"/>
      <text:p text:style-name="P37">Tudo isso gerava um ambiente<text:s/>de segurança que inviabilizava as<text:s/>parcerias. Diante desse cenário, cerca de<text:s/>60 instituições públicas e privadas, a<text:s/>partir da forte indução nos<text:s/>encaminhamentos da 4ª Conferência<text:s/>Nacional de Ciência e Tecnologia,<text:s/>iniciaram uma longa jornada de debates,<text:s/>consultas, revisões bibliográficas e<text:s/>normativas, e um trabalho coletivo que<text:s/>envolveu tanto pesquisadores, quanto<text:s/>gestores do setor público, do setor<text:s/>privado, das esferas municipais, estaduais<text:s/>e Federais, juristas e os parlamentares, e<text:s text:c="2"/>o resultado final foi uma inovação<text:s/>organizacional que alterou, não só a<text:s/>Constituição Brasileira, como também<text:s/>outras nove leis.</text:p>
      <text:p text:style-name="P38"/>
      <text:p text:style-name="P39">Instituições como a<text:s/>Academia Brasileira de<text:s/>Ciências ,o<text:s/>Fórum<text:s/>Nacional dos<text:s/>Gestores, de<text:s/>Inovação e de<text:s/>Transferência de<text:s/>Tecnologia, a Fundação<text:s/>Oswaldo Cruz,<text:s/>a Embrapa, diversas<text:s/>Universidades,<text:s/>Associações de<text:s/>Empresas,<text:s/>Instituições<text:s/>de<text:s/>Ensino<text:s/>Superior,<text:s/>o comando da Marinha,<text:s/>do<text:s/>Exército, da Aeronáutica,<text:s/>Federações<text:s/>da<text:s/>Indústria, Ministérios,<text:s/>principalmente<text:s/>o<text:s/>Ministério da Ciência, Tecnologia e<text:s/>Inovação, e as Fundações de<text:s/>Apoio,<text:s/>participaram ativamente da formulação<text:s/>dessa inovação que já está com seu<text:s/>impacto visto.<text:s/></text:p>
      <text:p text:style-name="P40"/>
      <text:p text:style-name="P41">Porque nós podemos<text:s/>perceber, que agora com COVID 19, um<text:s/>instrumento que foi selecionado para<text:s/>atuar, para trazer para o Brasil a vacina<text:s/>contra a COVID 19, foi a<text:s/><text:soft-page-break/>Encomenda<text:s/>Tecnológica<text:s/>, a ETEC, o impacto do<text:s/>redesenho do arcabouço<text:s/>jurídico-normativo para a promoção da<text:s/>inovação, já pode ser sentido pela<text:s/>sociedade.<text:s/><text:s/>Afinal, a encomenda tecnológica,<text:s/>ETEC, só foi possível em função do<text:s/>amadurecimento legal e da clareza da<text:s/>regulamentação, trazida a partir do novo<text:s/>Marco da<text:s/>Ciência,<text:s/>Tecnologia<text:s/>e<text:s/>Inovação.<text:s/></text:p>
      <text:p text:style-name="P42"/>
      <text:p text:style-name="P43">Falando<text:s/>especificamente deste novo ambiente de<text:s/>segurança jurídica para a promoção da<text:s/>inovação<text:s/>no<text:s/><text:s/>Brasil, o novo<text:s/>Marco da<text:s/>Ciência,<text:s/>Tecnologia e<text:s/>Inovação, é composto<text:s/>pela Emenda Constitucional 85 de 2015,<text:s/>pela<text:s/>Lei 13243/2016 e pelo<text:s/>Decreto<text:s/>9283/2018. A emenda 85/2015 inseriu na<text:s/>Constituição<text:s/>Brasileira,<text:s/>pela primeira<text:s/>vez,<text:s/>a palavra inovação, no capítulo que<text:s/>trata da ciência e tecnologia e,<text:s/>também,<text:s/>no capítulo que trata do Sistema Único<text:s/>de Saúde. <text:s/>A<text:s/>emenda alterou vários<text:s/>dispositivos constitucionais, para deixar<text:s/>claro a pertinência da articulação entre<text:s/>o Estado e as instituições e empresas de<text:s/>pesquisa públicas e privadas. Além disso,<text:s/>ampliou também o leque das<text:s/>entidades que podem receber recursos do<text:s/>setor público, para pesquisas com vistas<text:s/>à<text:s/>inovação.<text:s/></text:p>
      <text:p text:style-name="P44"/>
      <text:p text:style-name="P45">A Emenda 85 não deixou<text:s/>dúvidas que o Estado é o promotor e<text:s/>incentivador do desenvolvimento<text:s/>científico-tecnológico da pesquisa, da<text:s/>capacitação científica e da inovação no<text:s/>país, assim como ratificou que o mercado<text:s/>interno é parte integrante no nosso<text:s/>patrimônio nacional e deve ser<text:s/>incentivado de modo a viabilizar o<text:s/>desenvolvimento cultural e<text:s/>socioeconômico, o bem-estar da população,<text:s/>e a autonomia tecnológica do país.<text:s/></text:p>
      <text:p text:style-name="P46"/>
      <text:p text:style-name="P47">Atenção,<text:s/>a importância da interação entre os<text:s/>entes públicos e privados e o estímulo a<text:s/>ambientes promotores de inovação está amparado na nossa Constituição Federal. <text:s/>Já<text:s/>a Lei 13243/2016 promoveu a alteração em 9<text:s/>outras leis, a lei de inovação,<text:s/>o estatuto do estrangeiro, a lei de licitações,<text:s/>a lei do regime diferenciado de<text:s/>contratações públicas, a lei da<text:s/>contratação temporária de excepcional<text:s/>interesse público, a lei das fundações de<text:s/>apoio, a lei de importação de bens e<text:s/>insumos para pesquisa, a lei de isenção<text:s/>ou redução do imposto de importação e<text:s/>adicional de frete para a renovação da<text:s/>marinha mercante, a lei do plano de<text:s/>carreira do magistério superior.</text:p>
      <text:p text:style-name="P48"/>
      <text:p text:style-name="P49">Juntamente ao decreto 9283/2018, um<text:s/>novo marco da ciência, tecnologia e<text:s/>inovação configurou-se como um<text:s/>orientador nacional das ações de gestão<text:s/>da inovação no país, com vistas a formar<text:s/>as bases de um Sistema Nacional de<text:s/>Ciência<text:s/>Tecnologia e<text:s/>Inovação, que seja<text:s/>realmente articulado e cooperativo.<text:s/></text:p>
      <text:p text:style-name="P50"/>
      <text:p text:style-name="P51">Vamos<text:s/>falar agora dos principais avanços que o<text:s/>novo<text:s/>Marco da<text:s/>Ciência,<text:s/>Tecnologia e<text:s/>Inovação trouxe para as ICTS e para as<text:s/>empresas. O primeiro grande avanço foi a<text:s/>clareza sobre a instância responsável<text:s/>pela gestão da política de inovação<text:s/>nas ICTS, é o<text:s/>Núcleo de<text:s/>Inovação<text:s/>Tecnológica, o NIT.<text:s/><text:s/>Duas competências são,<text:s/>zelar pela política de inovação, já que<text:s/>para usufruir das oportunidades advindas<text:s/>do novo<text:s/>Marco da<text:s/>Ciência e<text:s/>Tecnologia, é<text:s/><text:soft-page-break/>necessário que a instituição pública ou<text:s/>particular, ela tenha a política de inovação<text:s/>institucional publicada e<text:s/>regulamentada.<text:s/><text:s/>Segunda competência é<text:s/>avaliar e classificar os resultados das<text:s/>atividades e dos projetos de pesquisa, de<text:s/>forma monitorar constantemente projetos<text:s/>com potencial inovador.<text:s/><text:s/>A<text:s/>terceira<text:s/>competência é avaliar a solicitação de<text:s/>inventor independente, muitas vezes um<text:s/>inventor independente ele chega<text:s/>até a<text:s/>instituição oferece uma inovação.</text:p>
      <text:p text:style-name="P52"/>
      <text:p text:style-name="P53">É importante avaliar com cuidado esse tipo<text:s/>de oferecimento,<text:s/>porque muitas vezes pode<text:s/>provocar uma sinergia entre projetos e<text:s/>uma boa oportunidade de gerar inovação.<text:s/><text:s/>A<text:s/>quarta competência é opinar pela<text:s/>conveniência da proteção das criações<text:s/>desenvolvidas na instituição e aqui eu<text:s/>faço alguns destaques. O primeiro é a<text:s/>importância da utilização estratégica do<text:s/>sistema de propriedade industrial, o NIT<text:s/>deve ficar atento para fazer um<text:s/>balanceamento entre a proteção das<text:s/>criações intelectuais e,<text:s/>também,<text:s/>pensando<text:s/>no acesso<text:s/>às tecnologias.<text:s/></text:p>
      <text:p text:style-name="P54"/>
      <text:p text:style-name="P55">Na área da saúde é muito<text:s/>importante observar que as tecnologias<text:s/>desenvolvidas são fáceis de serem<text:s/>copiadas, daí a importância da proteção<text:s/>intelectual.<text:s/><text:s/>É<text:s/>importante frisar também<text:s/>que a inovação aberta, quando tem várias<text:s/>partes colaborando para que saia um<text:s/>produto ou um serviço, ou um processo, ela<text:s/>não prescinde a proteção intelectual, ou<text:s/>seja, cada parte deve ter a sua proteção<text:s/>da sua tecnologia e quando ele<text:s/>desenvolve em conjunto, é possível também<text:s/>gerar proteções em co-desenvolvimento.</text:p>
      <text:p text:style-name="P56"/>
      <text:p text:style-name="P57">O NIT precisa ficar atento para todas<text:s/>essas oportunidades. É importante<text:s/>destacar que os pesquisadores inovadores,<text:s/>ganhadores de prêmio Nobel, antes de<text:s/>disponibilizar as suas invenções para o<text:s/>mundo, eles depositam família de patentes<text:s/>para somente depois divulgar para a<text:s/>humanidade. Tornar-se titular de uma<text:s/>patente faz ter direito de utilizar o<text:s/>conhecimento da forma mais adequada,<text:s/>inclusive cedendo gratuitamente,<text:s/>se essa for a política da instituição,<text:s/>o que não é possível, é deixar o<text:s/>conhecimento para terceiros se<text:s/>apropriarem e darem o uso indevido ou pior,<text:s/>que você perca uma boa oportunidade de<text:s/>interação para inovação.<text:s/></text:p>
      <text:p text:style-name="P58"/>
      <text:p text:style-name="P59">Outra<text:s/>competência é o desenvolvimento de<text:s/>estudos de prospecção tecnológica e de<text:s/>inteligência competitiva, tanto para<text:s/>aferir a patenteabilidade de uma<text:s/>invenção, quanto para estudar as<text:s/>tendências de futuro para tomada de<text:s/>decisão estratégica, transformar a<text:s/>informação tecnológica em conhecimento<text:s/>para a estratégia de decisões de pesquisa<text:s/>inovadora faz parte das ações do NIT.</text:p>
      <text:p text:style-name="P60"/>
      <text:p text:style-name="P61">Outra competência é a divulgação das<text:s/>criações desenvolvidas na instituição, é<text:s/>papel do NIT organizar e manter<text:s/>atualizada às vitrines tecnológicas, os<text:s/>portfólios de inovação e tomar bastante<text:s/>cuidado com o tipo de escrita e a<text:s/>linguagem adequada para promover a<text:s/>oferta de tecnologia da maneira mais<text:s/>adequada.<text:s text:c="2"/>Desenvolver estudos e estratégias para<text:s/><text:soft-page-break/>transferência da inovação e acompanhar<text:s/>os contratos de parceria, muitas vezes é<text:s/>grande parte das ICTS, elas<text:s/>desenvolvem tecnologias com grau de<text:s/>amadurecimento ainda muito baixo, e não<text:s/>encontram um caminho dentro da própria<text:s/>instituição para que a inovação se<text:s/></text:p>
      <text:p text:style-name="P62">desenvolva.<text:s/></text:p>
      <text:p text:style-name="P63"/>
      <text:p text:style-name="P64">Dessa forma, é importante<text:s/>transferir essa tecnologia para uma<text:s/>empresa ou para outra instituição, isso é o<text:s/>que nós chamamos de transferência de<text:s/>tecnologia, mas também pode ocorrer o<text:s/>contrário, a transferência de tecnologia<text:s/>ser obtida através da instituição. Como<text:s/>já aconteceu com as parcerias para o<text:s/>desenvolvimento produtivo, no qual,<text:s/>muitos<text:s/>produtos foram incorporados ao<text:s/>Sistema<text:s/>Único de<text:s/>Saúde através da transferência<text:s/>de tecnologia de outras empresas<text:s/>diretamente para a instituição. Lembre-se,<text:s/>o NIT, ele é um facilitador, ele deve ser<text:s/>acessível, ingerir de forma<text:s/>descomplicada as oportunidades advindas do novo<text:s/>Marco<text:s/>da<text:s/>Ciência,<text:s/>Tecnologia e<text:s/>Inovação. É uma<text:s/>área meio, que dá suporte especializado<text:s/>ao inovador,<text:s/>nunca deve ser uma área<text:s/>burocrática e sem proatividade, deve<text:s/>levar o espírito da lei para os<text:s/>processos da instituição, propondo<text:s/>soluções ágeis, descomplicando a vida do<text:s/>pesquisador e promovendo parcerias<text:s/>virtuosas.<text:s/></text:p>
      <text:p text:style-name="P65"/>
      <text:p text:style-name="P66">Saindo agora da área de gestão e<text:s/>indo mais para a área de pesquisa, vamos<text:s/>saber quais são as flexibilidades para<text:s/>execução de projetos que o novo marco<text:s/>nos proporcionou, a primeira grande<text:s/>conquista foi a dispensa de licitação<text:s/>para contratação ou compra de produto ou<text:s/>insumo em pesquisa e desenvolvimento.<text:s/><text:s/>A<text:s/>Lei substituiu a lógica do melhor preço,<text:s/>pela lógica da melhor qualidade, a<text:s/>segunda é a possibilidade de dar<text:s/>exclusividade para parceiros de pesquisa<text:s/>na exploração da propriedade intelectual<text:s/>gerada, sem as amarras<text:s/>do edital de licitação que era a lógica<text:s/>da Lei anterior.</text:p>
      <text:p text:style-name="P67"/>
      <text:p text:style-name="P68">Com o advento do extrato<text:s/>tecnológico,<text:s/>a transparência foi<text:s/>garantida e o parceiro desenvolvedor não<text:s/>é desestimulado a continuar inovando. A<text:s/>terceira é o compartilhamento e a<text:s/>permissão do uso de Laboratórios da ICT<text:s/>com ou sem contrapartida financeira que<text:s/>estimula a troca de saberes e gera<text:s/>muitos conhecimentos. A quarta é a<text:s/>garantia do remanejamento ou a<text:s/>transferência de recursos de categoria<text:s/>de uma programação para outra, em<text:s/>projetos de P&amp;D, para que o recurso seja<text:s/>utilizado de forma racional e que<text:s/>beneficie o resultado do projeto, antes<text:s/>não era possível remanejar entre as<text:s/></text:p>
      <text:p text:style-name="P69">rubricas, hoje em dia isso é possível.<text:s/></text:p>
      <text:p text:style-name="P70"/>
      <text:p text:style-name="P71">A<text:s/>quinta é a simplificação na forma de<text:s/>prestar contas dos projetos de ciência,<text:s/>tecnologia e inovação.<text:s/><text:s/>O<text:s/>pesquisador hoje<text:s/>em dia pode ter foco nos resultados, ele<text:s/>não precisa ficar pensando simplesmente<text:s/>em atividades meio. A sexta é a nova possibilidade<text:s/>de a<text:s/>ICT participar minoritariamente do<text:s/>capital social de empresa, o que é um<text:s/>grande estímulo à criação das spin-offs<text:s/>acadêmicas, geradas com um conhecimento<text:s/>advindo da instituição.</text:p>
      <text:p text:style-name="P72"/>
      <text:soft-page-break/>
      <text:p text:style-name="P73"><text:s/>O pesquisador<text:s/>também pode obter licença e ser sócio da<text:s/>empresa criada. Mas o que são as spin-offs?<text:s text:c="2"/>São empresas criadas para explorar<text:s/>comercialmente patentes ou outra forma<text:s/>de apropriação do conhecimento gerado<text:s/>pela ICT.<text:s/><text:s/>Geralmente a spin-off é formada<text:s/>por pesquisadores e os seus alunos. As<text:s/>spin-offs popularizaram-se com surgimento<text:s/>do Vale do Silício e da Rota 128, nos<text:s/>entornos de universidades de prestígio<text:s/>como Stanford<text:s/>e o MIT.<text:s/></text:p>
      <text:p text:style-name="P74"/>
      <text:p text:style-name="P75">E as startups?<text:s text:c="2"/>As startups são empresas jovens que se<text:s/>iniciam a partir de uma proposta<text:s/>inovadora, não possuem um vínculo<text:s/>necessariamente com a ICT, mas elas<text:s/>podem estar abrigadas em algum ambiente<text:s/>a promotor de inovação dentro das ICTS, apesar de<text:s/>muito abrangente, um novo marco da CTI<text:s/>ainda não definiu e detalhou a atuação<text:s/>dessas empresas, por isso será lançado em<text:s/>breve o marco legal das startups, uma<text:s/>normativa específica para estimular este<text:s/>formato de empresa inovadora.<text:s/></text:p>
      <text:p text:style-name="P76"/>
      <text:p text:style-name="P77">O novo<text:s/>marco apresentou também mecanismos de<text:s/>contratação tecnológica, que foram<text:s/>detalhadamente regulamentados,<text:s/>inclusive<text:s/>com as formas de remuneração.<text:s/><text:s/>São mais de<text:s/>dez instrumentos apresentados na lei, mas<text:s/>agora hoje vamos destacar um, que é a<text:s/>ferramenta de contratação e encomenda<text:s/>tecnológica, que consiste na contratação<text:s/>de atividades de pesquisa e<text:s/>desenvolvimento em inovação, que envolva<text:s/>o risco tecnológico.<text:s/></text:p>
      <text:p text:style-name="P78"/>
      <text:p text:style-name="P79">Para a solução de um<text:s/>problema técnico ou obtenção de um<text:s/>produto, um serviço, ou um processo que<text:s/>ainda não exista no mercado, por esse<text:s/>dispositivo aceita-se a possibilidade de<text:s/>insucesso no desenvolvimento da<text:s/>tecnologia.<text:s text:c="2"/>Com base no interesse público, contrata-se<text:s/>o esforço de pesquisa e de<text:s/>desenvolvimento, não contrata se o<text:s/>resultado em si. <text:s/>Assume-se o risco<text:s/>tecnológico, empresarial para gerar um<text:s/>ganho em inovação, nos contratos do tipo<text:s/>Etec.</text:p>
      <text:p text:style-name="P80"/>
      <text:p text:style-name="P81">É<text:s/>sempre desejável que a<text:s/>transferência de tecnologia venha com<text:s/>uma fase final de todo o processo para<text:s/>gerar a completa apropriação, não só do<text:s/>novo produto, mas do saber fazer para a<text:s/>autossuficiência. Esse foi o formato<text:s/>assinado para a obtenção da tecnologia da<text:s/>vacina contra a COVID 19, com a<text:s/>Universidade de Oxford, a empresa Astrazeneca<text:s/>e a Fundação Oswaldo Cruz, a Fiocruz.</text:p>
      <text:p text:style-name="P82"/>
      <text:p text:style-name="P83">Agora vamos falar dos ambientes<text:s/>favoráveis de inovação. <text:s/>Os ambientes para<text:s/>a inovação não são restritos ao<text:s/>território nacional, a ICT está<text:s/>autorizada a exercer suas atividades<text:s/>relacionadas com ciência, tecnologia e<text:s/>inovação também no exterior.<text:s text:c="2"/>No Brasil,<text:s/>o novo<text:s/>Marco da CTI incentiva<text:s/>a criação de parques, polos, empresas,<text:s/>incubadoras, aceleradoras que podem usar<text:s/>a Fundação de Apoio para gerir<text:s/>administrativamente e financeiramente os<text:s/>seus projetos de ciência, tecnologia e<text:s/>inovação.<text:s/><text:s/>Mas o que são essas instâncias?</text:p>
      <text:p text:style-name="P84"/>
      <text:soft-page-break/>
      <text:p text:style-name="P85">O marco legal ele traz essas definições,<text:s/>os ecossistemas de inovação são espaços<text:s/>que potencializam o desenvolvimento da<text:s/>sociedade do conhecimento e compreendem<text:s/>entre outros parques científicos<text:s/>tecnológicos, cidades inteligentes,<text:s/>distritos de inovação e polos<text:s/>tecnológicos.<text:s/><text:s/>Os mecanismos de geração de<text:s/>empreendimentos eles compreendem<text:s/>incubadoras e aceleradoras de negócios,<text:s/>espaços abertos de trabalho, cooperativo<text:s/>coworking e laboratório de prototipagem.</text:p>
      <text:p text:style-name="P86"/>
      <text:p text:style-name="P87">As incubadoras são as estruturas que<text:s/>prestam apoio logístico, gerencial e<text:s/>tecnológico ao empreendedorismo inovador intensivo em conhecimento, com o objetivo de<text:s/>facilitar a criação e o desenvolvimento<text:s/>de empresas que tenham como diferencial<text:s/>a realização de atividades voltadas para<text:s/>inovação, que são as spin-offs e as<text:s/>startups.</text:p>
      <text:p text:style-name="P88"/>
      <text:p text:style-name="P89">As aceleradores são estruturas<text:s/>focadas em mentoria, que pensam as<text:s/>empresas inovadoras que tem mais<text:s/>potencial de crescimento.<text:s/><text:s/>Os parques<text:s/>tecnológicos são os complexos de<text:s/>desenvolvimento empresarial, promotores<text:s/>da cultura da inovação, da competitividade<text:s/>industrial, da capacitação empresarial e<text:s/>da promoção de sinergias em atividades<text:s/>de pesquisa científica e de<text:s/>desenvolvimento tecnológico. Já os polos<text:s/>tecnológicos são ambientes industriais,<text:s/>caracterizados pela presença dominante<text:s/>de micro e pequenas empresas em áreas<text:s/>correlatas à atuação em determinado<text:s/>espaço geográfico, com vínculos<text:s/></text:p>
      <text:p text:style-name="P90">operacionais com a ICT.<text:s/></text:p>
      <text:p text:style-name="P91"/>
      <text:p text:style-name="P92">As ICTS<text:s/>na<text:s/>área da saúde<text:s/>geram resultados em inovação de<text:s/>variadas naturezas aplicáveis ao<text:s/>Sistema<text:s/>Único de<text:s/>Saúde, veja alguns exemplos.<text:s/><text:s/>No<text:s/>hospital, inovações para a gestão<text:s/>e<text:s/>para toda a jornada do paciente,<text:s/>desde que ele entra no hospital até o<text:s/>pós-hospitalar.<text:s/><text:s/>Na gestão dos serviços de<text:s/>saúde, inovações com a utilização de<text:s/>inteligência de dados, utilizando o Big<text:s/>Data, Inteligência Artificial,<text:s/>aprendizado de máquina incorporado a<text:s/>novos aplicativos e sistemas de saúde, e<text:s/>os novos processos e protocolos capazes<text:s/>de otimizar e agilizar os atendimentos.<text:s text:c="2"/>Na integralidade da saúde, novos<text:s/>programas que estimulem<text:s/>o bem-estar<text:s/>físico e emocional dos pacientes.<text:s/><text:s/>Na<text:s/>pesquisa para geração de novos<text:s/>conhecimentos, novas plataformas<text:s/>tecnológicas para diversos produtos e<text:s/>serviços, prestação de serviços<text:s/>tecnológicos especializados.<text:s/><text:s/>Desenvolvimento de novos materiais em<text:s/>saúde, tanto<text:s/>tecnológicos, como socioeducacionais, como,<text:s/>por exemplo,<text:s/>jogos e aplicativos<text:s/>educativos. <text:s/>O<text:s/>desenvolvimento de novas<text:s/>vacinas,<text:s/>novos biofármacos, novos fármacos<text:s/>e novos equipamentos para a saúde.</text:p>
      <text:p text:style-name="P93"/>
      <text:p text:style-name="P94">Lembre-se, a<text:s/>inovação ela não precisa<text:s/>ser disruptiva e radical, a inovação pode<text:s/>ser simples, ela não precisa ser também<text:s/>nova para todo mundo, ela precisa alterar<text:s/>a nossa realidade, ela precisa ser útil<text:s/>para a sociedade, para todas essas<text:s/>possibilidades, a figura do empreendedor<text:s/>científico é fundamental.</text:p>
      <text:p text:style-name="P95"/>
      <text:soft-page-break/>
      <text:p text:style-name="P96">O<text:s/>economista austríaco Joseph<text:s/>Schumpeter,<text:s/>no seu clássico livro "Capitalismo,<text:s/>Socialismo e Democracia", de 1942, já<text:s/>deixou bem clara a relação entre o<text:s/>desenvolvimento econômico e a inovação, e<text:s/>destacou a figura do empreendedor como<text:s/>fundamental, para fazer acontecer a<text:s/>destruição criativa da inovação,<text:s/>que move<text:s/>o desenvolvimento do mundo. E você<text:s/>gostaria de inovar para o Sistema Único<text:s/>de Saúde? Seja um empreendedor naquilo<text:s/>que você faz.</text:p>
      <text:p text:style-name="P97"/>
      <text:p text:style-name="P98">[00:22:44]</text:p>
      <text:p text:style-name="P99">Narradora:<text:s/></text:p>
      <text:p text:style-name="P100">Na próxima aula, daremos continuidade<text:s/>ao nosso módulo sobre o complexo<text:s/>econômico e industrial e inovação em<text:s/>saúde, trazendo uma aula sobre a<text:s/>necessidade de um enfoque sistêmico em<text:s/>inovação de saúde durante a atual crise<text:s/>do COVID 19. Até lá! 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ne Mendes da Silva</meta:initial-creator>
    <dc:creator>Rosane Mendes da Silva</dc:creator>
    <meta:creation-date>2023-11-15T18:17:00Z</meta:creation-date>
    <dc:date>2023-11-15T21:50:00Z</dc:date>
    <meta:template xlink:href="Normal.dotm" xlink:type="simple"/>
    <meta:editing-cycles>1</meta:editing-cycles>
    <meta:editing-duration>PT12780S</meta:editing-duration>
    <meta:document-statistic meta:page-count="8" meta:paragraph-count="39" meta:word-count="2941" meta:character-count="19667" meta:row-count="139" meta:non-whitespace-character-count="16765"/>
  </office:meta>
</office:document-meta>
</file>