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  <style:text-properties fo:language="pt" fo:country="BR"/>
    </style:style>
    <style:style style:name="P46" style:parent-style-name="Normal" style:family="paragraph">
      <style:paragraph-properties fo:margin-bottom="0in" fo:line-height="100%"/>
      <style:text-properties fo:language="pt" fo:country="BR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  <style:text-properties fo:language="pt" fo:country="BR"/>
    </style:style>
    <style:style style:name="P78" style:parent-style-name="Normal" style:family="paragraph">
      <style:paragraph-properties fo:margin-bottom="0in" fo:line-height="100%"/>
      <style:text-properties fo:language="pt" fo:country="BR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P132" style:parent-style-name="Normal" style:family="paragraph">
      <style:paragraph-properties fo:margin-bottom="0in" fo:line-height="100%"/>
      <style:text-properties fo:language="pt" fo:country="BR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146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147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P153" style:parent-style-name="Normal" style:family="paragraph">
      <style:paragraph-properties fo:margin-bottom="0in" fo:line-height="100%"/>
      <style:text-properties fo:language="pt" fo:country="BR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Transcrição</text:p>
      <text:p text:style-name="P2"/>
      <text:p text:style-name="P3"><text:span text:style-name="T4">Vídeo</text:span><text:s/>- Jairnilson Paim: uma leitura sobre os 30 anos do SUS.</text:p>
      <text:p text:style-name="P5"/>
      <text:p text:style-name="P6">[00:00:01]</text:p>
      <text:p text:style-name="P7">[Homem 1:<text:s/>Jainilson Paim]</text:p>
      <text:p text:style-name="P8">Eu também em determinados momentos que podem parecer depressivos, chegou a<text:s/>comentar que em algum momento me pediram para escrever o que era o SUS.<text:s/>Eu fiz, tem<text:s/>um livrinho aí que é de livre acesso.<text:s/><text:s/>A<text:s/>Fiocruz fez um trabalho,<text:s/>a editora fez<text:s/>um trabalho lindíssimo, mais recente, interativo, né, é acesso livre.</text:p>
      <text:p text:style-name="P9"/>
      <text:p text:style-name="P10">Depois me pediram em 2012 para escrever o futuro do SUS e naquele momento<text:s/>quando escrevi o futuro do SUS,<text:s/>eu mostrava que estavam ocorrendo alguns<text:s/>fenômenos que a gente não conseguia encontrar uma explicação ainda<text:s/>mais clara, mas que estavam de alguma forma num plano da realidade que a<text:s/>gente não consegue alcançar com os olhos imediatamente, o que iria<text:s/>necessitar de mais investigações, eu vou retomar isso no meio da minha fala. Mas o principal que eu me lembro nesse texto é de que eu dizia uma coisa meio comum, quase senso comum e que o<text:s/>futuro do SUS se faz hoje, ou seja, se fazia em 2012 e muitas das</text:p>
      <text:p text:style-name="P11">iniciativas que estavam sendo tomadas, até por forças progressistas dentro do governo, eram para destruir o SUS.<text:s/></text:p>
      <text:p text:style-name="P12"/>
      <text:p text:style-name="P13">E<text:s/>depois desse editorial,<text:s/>que eu escrevi para<text:s/>o<text:s/>Cadernos<text:s/>de<text:s/>Saúde<text:s/>Pública, ainda<text:s/>fui entrevistado por outros,<text:s/>que já não me lembro mais e eu disse o seguinte, e é isso que eu queria começar provocar<text:s/>em<text:s/>vocês,<text:s/>a conversa. Eu já escrevi: “O que é<text:s/>o SUS”, já escrevi:<text:s/>“O futuro do SUS”, e<text:s/>eu só estava lamentando um dia que me chamassem para falar o que era o SUS.</text:p>
      <text:p text:style-name="P14"/>
      <text:p text:style-name="P15">Então acho que essa é a provocação que eu quero fazer com vocês hoje nesta nessa<text:s/>conversa,<text:s/>o que é que nós podemos cogitar, discutir, para que não tenha, não precisa ser eu<text:s/>necessariamente, é que não tenham outras pessoas que tenham que escrever em breve, o<text:s/>que foi o SUS ou o que era o SUS , foi isso que eu vim pensando aqui em<text:s/>conversar com vocês.<text:s/></text:p>
      <text:p text:style-name="P16"/>
      <text:p text:style-name="P17">Esse sistema de<text:s/>Saúde que nós estamos comemorando 30 anos, na realidade, a referência da<text:s/>Constituição de 88, é mais uma referência oficial, porque foi ali que se<text:s/>registrou na carta magna a criação do sistema.<text:s text:c="3"/>Mas se nós formos examinar um pouco antes de<text:s/>1988, a<text:s/>ideia do SUS e a proposta do SUS,<text:s/>veio da sociedade, veio da academia num documento de 1979, apresentado pelo<text:s text:c="2"/>Cebes<text:s/>num simpósio do<text:s/>Congresso<text:s/>Nacional, tudo que hoje a gente conhece do SUS e</text:p>
      <text:p text:style-name="P18">valores, princípios e diretrizes, fato de ser participativo, integral, que deveria<text:s/>ser de natureza pública e etc, consta nesse documento publicado pelo<text:s/>Cebes.</text:p>
      <text:p text:style-name="P19"/>
      <text:p text:style-name="P20">Então a rigor, a proposta do SUS sai<text:s/>quase dez anos antes da constituição reconhecê-la e sete anos antes da<text:s/>histórica 8ª Conferência Nacional de Saúde. <text:s/>Estou vendo muitas pessoas que foram minhas alunas, meus alunos, meus<text:s/>amigos e minhas amigas e que sabem bem essa história, não vou tocar aqui.<text:s/></text:p>
      <text:p text:style-name="P21">Então,<text:s/>por isso a gente pode examinar esses 30 ou 40 anos do SUS com o período que<text:s/>antecedeu a Constituição e o período pós constituinte. <text:s/>Esse período que antecede a constituição é um período em que houve uma<text:s/>rearticulação dos movimentos sociais a partir da abertura lenta, segura e<text:s/>gradual que a Ditadura tentou fazer a partir de 74.<text:s/></text:p>
      <text:p text:style-name="P22"/>
      <text:soft-page-break/>
      <text:p text:style-name="P23">Em 1976, foi criado o<text:s/>Cebes,<text:s/>o Centro Brasileiro de Estudos de Saúde que não foi ele só, mas tem-se considerado uma das referências do<text:s/>movimento da Reforma Sanitária,<text:s/>que entre um dos seus produtos, alcançamos o SUS. Então várias<text:s/>articulações políticas<text:s/>que<text:s/>foram feitas até<text:s/>1988 e especialmente a partir do final<text:s/>da década de 70, para o início da década de 80.</text:p>
      <text:p text:style-name="P24"/>
      <text:p text:style-name="P25">Eu quero me referir que neste momento da chamada transição democrática, dois grandes projetos políticos<text:s/>disputaram, como muitas vezes vocês dizem corações e mentes das brasileiras e<text:s/>brasileiros. O chamado esperança e mudança e o outro um projeto democrático e<text:s/>popular.</text:p>
      <text:p text:style-name="P26"/>
      <text:p text:style-name="P27">Projeto esperança e mudança, ele surgiu com um grupo de parlamentares<text:s/>do MDB verdadeiro, do MDB autêntico,<text:s/>como nós chamávamos antigamente, e que tinham propostas de defender a autonomia<text:s/>do Brasil, uma autonomia soberana do Brasil, um processo de desenvolvimento como a<text:s/>industrialização, que não fosse servir aos interesses sobretudo dos americanos,<text:s/>que enfrentasse a dívida social acumulada em décadas, mas especialmente<text:s/>no período da ditadura, que propugna se pelo atendimento de um conjunto de<text:s/>direitos sociais, não eram políticas sociais compensatórias, nem<text:s/>assistência social pura e simples e entre as quais essas políticas sociais, a<text:s/>política de saúde e já se trazia a ideia do SUS.</text:p>
      <text:p text:style-name="P28"/>
      <text:p text:style-name="P29">Este projeto esperança e mudança, foi projeto apoiado quando Waldir Pires, aqui na<text:s/>Bahia, por Fernando Henrique<text:s/>Cardoso, por José Serra, por um conjunto de pessoas que teve que ser de alguma<text:s/>forma abandonar o país durante a ditadura e que iriam de alguma maneira<text:s/>modernizar o país. E esses, uma parte<text:s/>desse grupo que inclusive se questionava o tipo de política realizada pelo<text:s/>Quércia em<text:s/>São<text:s/>Paulo, e por outros coronéis do nordeste, não teve mais<text:s/>espaço do dentro do MDB, que depois se transformou em PMDB e fundou o Partido<text:s/>da Social Democracia Brasileira, o<text:s/>PSDB, os tucanos.</text:p>
      <text:p text:style-name="P30"/>
      <text:p text:style-name="P31">Todos nós entendemos como é que eles funcionam, mas o outro projeto que nasceu<text:s/>não só das lutas contra a ditadura, mas da organização dos segmentos populares,<text:s/>com uma articulação muito grande com a igreja católica, sobretudo através das<text:s/>comunidades eclesiais de base, com os sindicatos dos trabalhadores dos pólos<text:s/>mais avançados, mas também dos servidores públicos, de intelectuais dos mais<text:s/>diversos como Paul Singer, como o nosso grande<text:s/>educador pernambucano, Paulo freire, como Buarque de Holanda, não o filho, mas o<text:s/>pai, procurou entender as raízes do brasil, com Luiz Inácio Lula da Silva e<text:s/>com outros tantos companheiros que inclusive saíram da luta armada para<text:s/>buscar uma atividade legal e esse projeto democrático popular<text:s/>estava ligado ao criado PT, partido dos<text:s/>trabalhadores.</text:p>
      <text:p text:style-name="P32"/>
      <text:p text:style-name="P33"><text:span text:style-name="T34">C</text:span><text:span text:style-name="T35">onstituída a Constituição, desculpe o trocadilho, teríamos um</text:span><text:span text:style-name="T36"><text:s/></text:span><text:span text:style-name="T37">prazo para realizar as eleições presidenciais, as primeiras eleições</text:span><text:span text:style-name="T38"><text:s/></text:span><text:span text:style-name="T39">presidenciais, depois de 21 anos de ditadura.<text:s/></text:span>E nessas eleições, várias das<text:s/>lideranças da direita de Paulo Maluf, à esquerda de Leonel Brizola e de Lula,<text:s/>disputaram o primeiro turno das eleições.<text:s/> E o resultado vocês já estudaram na história do Brasil, ficaram dois candidatos, o Fernando<text:s/>Collor e o Lula, e o Lula perdeu essa eleição.<text:s/></text:p>
      <text:p text:style-name="P40"/>
      <text:p text:style-name="P41">Por que eu estou colocando esse fato? Porque justamente aqueles dois projetos que eu me referi<text:s/>anteriormente, estavam de uma forma mais firme ou mais ambígua, mas estavam ao lado<text:s/>de Lula, estavam ao lado de possibilidades reais de mudança nesse país.</text:p>
      <text:p text:style-name="P42"/>
      <text:p text:style-name="P43">Esse projeto foi derrotado eleitoralmente em 1989,<text:s/>então, no Brasil quem teve a primeira responsabilidade de<text:s/>implantar políticas resultantes da Constituição de 1988 e especialmente<text:s/>da<text:s/><text:soft-page-break/>saúde,<text:s/>no caso o SUS, foram exatamente aquelas forças que<text:s/>foram contrárias na época do centrão ao avanço dos direitos sociais.</text:p>
      <text:p text:style-name="P44"/>
      <text:p text:style-name="P45">A nossa tragédia brasileira um pouco passa por aí, em 1989, mas houve o impeachment bem merecido,<text:s/>de 1992, houve a tentativa do governo de<text:s/>Itamar de retomar algumas das ações do Sistema Único de Saúde, embora com uma<text:s/>grave crise de financiamento,<text:s/>nos debates, nas conversas, que a gente venha a ter. <text:s/>Depois<text:s/>eu posso explicar melhor isso.<text:s/></text:p>
      <text:p text:style-name="P46"/>
      <text:p text:style-name="P47">Mas tem uma eleição em 1994 e agora já disputam<text:s/>efetivamente aqueles dois projetos que anteriormente eu mencionei,<text:s/>o Projeto<text:s/>Esperança e Mudança, com a cara tucana, e o Projeto Democrático Popular das<text:s/>Esquerdas, com a cara de Lula do PT, que perdeu<text:s/>Lula, então, os oito anos dos tucanos ou da<text:s/>social democracia no Brasil que exerceram o poder, foram oito anos para negar o projeto que<text:s/>eles investiram no passado.<text:s/></text:p>
      <text:p text:style-name="P48"/>
      <text:p text:style-name="P49">Nunca o Brasil se inseriu de uma forma tão<text:s/>dependente aos interesses do capitalismo internacional, como com a incorporação do<text:s/>neoliberalismo como doutrina e com as políticas monetaristas como prática.<text:s text:c="2"/>Mas, ainda assim, algumas coisas do SUS foram<text:s/>realizadas, também a gente pode conversar essas algumas coisas do SUS, mas uma<text:s/>questão dramática do SUS continuou mantida,<text:s/>o subfinanciamento público para poder realizar esse sistema.</text:p>
      <text:p text:style-name="P50"/>
      <text:p text:style-name="P51"><text:span text:style-name="T52">Então aí, tem uma tese muito interessante de um professor de economia da<text:s/></text:span><text:span text:style-name="T53">Uni</text:span><text:span text:style-name="T54">camp</text:span><text:span text:style-name="T55">, chamado Eduardo Faiani, em que ele mostra</text:span><text:span text:style-name="T56">,<text:s/></text:span><text:span text:style-name="T57">que desde ainda<text:s/></text:span><text:span text:style-name="T58">o Sarney, desde ainda a transição democrática, já se sabotava<text:s/></text:span><text:span text:style-name="T59">as possibilidades de crescimento das políticas sociais e da saúde em</text:span><text:span text:style-name="T60"><text:s/></text:span><text:span text:style-name="T61">particular.<text:s/></text:span>Que a chamada área econômica daqueles governos tinha um poder<text:s/>incrível de obliterar iniciativas que pudessem, por exemplo, garantir a expansão<text:s/>da rede pública, da infraestrutura pública e se a Constituição apresentava um<text:s/>discurso ambíguo de apontar para um sistema público de saúde, que tivesse<text:s/>relevância pública e ao mesmo tempo estabelecia no artigo que a saúde era<text:s/>livre à iniciativa privada, exatamente nesta ambiguidade que aqueles<text:s/>que se localizavam<text:s/>naquela época na área econômica, poderiam utilizar para sabotar,<text:s/>boicotar a implantação do sistema de natureza pública e isso foi feito com<text:s/>muita sabedoria e não era colocada em discussão na esfera pública.</text:p>
      <text:p text:style-name="P62"/>
      <text:p text:style-name="P63">Então, esses foram os oito anos dos tucanos no poder<text:s/>em relação à saúde, o subfinanciamento continuou, mesmo o esforço da chamada PEC<text:s/>169, que depois resultou na Emenda Constitucional 29, em que garantia um<text:s/>piso mínimo de 15% dos municípios, 12% para os Estados. O Governo Federal não<text:s/>assumiu os 10% que caberia a ele, pelo o contrário, introduziu uma alteração na emenda<text:s/>para que os recursos ao SUS ficassem na dependência da variação nominal do PIB.</text:p>
      <text:p text:style-name="P64"/>
      <text:p text:style-name="P65">Chegamos em 2002, e o slogan era “Sem<text:s/>medo de ser feliz” e Lula ganha a eleição<text:s/>para Presidente da<text:s/>República, todos os<text:s/>olhares de quem militou durante tanto tempo por essas questões que vocês estão<text:s/>chamando a atenção aqui, foram os olhares no sentido de uma oportunidade<text:s/>histórica de avançar nessa perspectiva. E quando se observava, inclusive, as equipes<text:s/>na área da saúde, eram pessoas comprometidas com esse projeto.</text:p>
      <text:p text:style-name="P66"/>
      <text:p text:style-name="P67">Entretanto, toda a política econômica iniciada pelo governo, era contrária ao<text:s/>investimento público na área da saúde, então não foi prioridade saúde no<text:s/>governo Lula 1, como também, mesmo quando saiu Palocci e chegou Mantega, não foi no<text:s/>Lula 2.<text:s/></text:p>
      <text:p text:style-name="P68"/>
      <text:soft-page-break/>
      <text:p text:style-name="P69">Então a crise de financiamento justifica,<text:s/>cada vez mais,<text:s/>que se compre serviços no setor privado.<text:s/>A crise de financiamento que impede a expansão do SUS é uma grande<text:s/>oportunidade de uma fala cínica, de dizer<text:s/>que com os planos de saúde se alivia o SUS. Então, foi por esses mecanismos que foram<text:s/>sendo, através desses mecanismos foram sendo criados espaços que<text:s/>resultaram naquilo que hoje nós estamos vivendo, que tem um aspecto que eu diria<text:s/>quase inexorável, que é um processo de expansão do capital,<text:s/>na saúde, no Brasil, que vai muito, muito,<text:s/>muito mais além do que imagina os nossos olhos, ouve os nossos ouvidos e supõe a<text:s/>nossa vã filosofia.</text:p>
      <text:p text:style-name="P70"/>
      <text:p text:style-name="P71">Nas décadas de 50 e 60, quando se falava<text:s/>em capital na saúde ou em privatização, que é uma palavra que serve para muita<text:s/>coisa, se lembravam das empresas que<text:s/>fabricam medicamentos, das empresas que na época não falava em ressonância<text:s/>magnética, mas falava em raio x, ou eletrocardiograma, enfim, equipamentos.</text:p>
      <text:p text:style-name="P72"/>
      <text:p text:style-name="P73">Porque essas empresas industriais ao produzirem suas mercadorias, teriam que<text:s/>encontrar no mercado espaços onde realizar, valorizar e expandir o capital. <text:s/>Então, para quem estudava de alguma forma a política dentro da perspectiva da<text:s/>economia política, eram aí os lócus de acumulação do capital, o lócus de<text:s/>acumulação do capital no sentido singular. Mas no final dos anos 60 para<text:s/>os anos 70, já se assinalava aqui no Brasil uma outra forma do capital se<text:s/>expressar na saúde, que era através do empresariamento médico.</text:p>
      <text:p text:style-name="P74"/>
      <text:p text:style-name="P75">A<text:s/>constituição<text:s/>das empresas médicas, porque antes os hospitais eram vinculados à<text:s/>Santa<text:s/>Casa,<text:s/>as chamadas segmentos beneficente, hospital português aqui no Brasil, e na Bahia tinha hospital<text:s/>espanhol. Mas o hospital como empresa clínica de diagnóstico, como empresa<text:s/>lucrativa,<text:s/>que podia ser administrada e ter o seu dono médico ou não, isso vai<text:s/>se configurar<text:s/>a partir dos anos 80. Mas no final dos anos 80 e nos anos 90,<text:s/>expandindo muito mais um outro tipo de<text:s/>acumulação que a gente não percebia bem, a não ser para denunciar que o plano de<text:s/>saúde reduziu o tempo da internação na<text:s/>UTI, ou que o plano de saúde não permitiu o atendimento de uma pessoa com AIDS,<text:s/>ou com problemas mentais, era assim que a gente sabia. Mas já estava assim constituindo um conjunto de empresas, de<text:s/>intermediação, que não têm uma base física constituída, não tem uma<text:s/>infraestrutura de hospitais, de<text:s/>laboratórios etc.,<text:s/>mas fazem a intermediação entre o usuário,<text:s/>o<text:s/>consumidor<text:s/>melhor dizendo, do serviço de saúde e produtor,<text:s/>o profissional de saúde,<text:s/>a unidade de saúde,<text:s/>etc.</text:p>
      <text:p text:style-name="P76"/>
      <text:p text:style-name="P77">Elas começam ainda com alguns apoios que existiam na época da previdência, na<text:s/>época do INAMPS através da chamada medicina de grupo,<text:s/>depois se expande para as cooperativas<text:s/>médicas, depois se revitalizam os<text:s/>chamados planos de autogestão tipo CACI, por exemplo,<text:s/>a<text:s/>PATRONAL, antiga<text:s/>patronal de servidores públicos e posteriormente por brechas que eles iam<text:s/>criando junto das áreas econômicas, dos governos, a possibilidade de com seguros, pudesse<text:s/>entrar no mercado na área da saúde, os seguros saúde.<text:s/></text:p>
      <text:p text:style-name="P78"/>
      <text:p text:style-name="P79">Com todas as contradições<text:s/>que foram sendo geradas ao longo da década de 90 nesse processo, incomodavam<text:s/>médicos, incomodavam profissionais de saúde, mas incomodavam consumidores, tinha Lei da<text:s/>Defesa do<text:s/>Consumidor, o<text:s/>Estatuto de<text:s/>Defesa do<text:s/>Consumidor etc.<text:s/>Essas empresas perderam muito quando isso<text:s/>chegava no PROCON e na justiça, então há quem interprete, inclusive, a<text:s/>Lei<text:s/>9656, que vai regulamentar esses chamados planos de saúde em 1998, como a lei que<text:s/>foi muito mais favorecer os planos,<text:s/>do que para favorecer os<text:s/>consumidores.<text:s/></text:p>
      <text:p text:style-name="P80"/>
      <text:soft-page-break/>
      <text:p text:style-name="P81">Da mesma maneira que a agência que vai ser criada, a INS, em 1999 ... 2000! 99 foi<text:s/>a Anvisa, era num sentido muito mais de atender os interesses das empresas, do<text:s/>que dos usuários dos planos de saúde. Bom, então vocês estão vendo pelo menos<text:s/>um tipo de intervenção do capital, através de produtos e equipamentos,<text:s/>através de empresas produtoras de serviço e através de empresas que<text:s/>intermediam a relação usuário e produtor. Essas empresas vão crescendo de tal<text:s/>6</text:p>
      <text:p text:style-name="P82">ordem, e vão encontrando nesses espaços governamentais, além dos subsídios que<text:s/>isso aí a gente sabia, mas mecanismo de elas mesmo conseguirem, através de<text:s/>tecnocratas servis, mudar as regras do jogo para ganharem ainda mais.<text:s/></text:p>
      <text:p text:style-name="P83"/>
      <text:p text:style-name="P84">E nós vamos<text:s/>chegando a um ponto, que já supúnhamos existir<text:s/>no final do século passado, mas começou a ficar mais evidente no presente século, que era a<text:s/>intermediação, da intermediação, da intermediação, na intermediação, em outras palavras, são empresas que são<text:s/>criadas, que quase não tem nada a ver com saúde, mas que fazendo essa intermediação<text:s/>elas se capitalizam e elas vendem nas bolsas da sua empresa. Se desdobra em<text:s/>outras tantas, então criam quase que uma holding, e pasmem<text:s/>vocês, elas vão vender também para outras, a sua carteira de cliente.</text:p>
      <text:p text:style-name="P85"/>
      <text:p text:style-name="P86">São coisas que nós que fomos treinados para pensar em SUS, pra pensar em organização de<text:s/>serviços, em atenção primária, somos desafiados a entender do que está se<text:s/>passando. Vou dar uns dois exemplos para vocês,<text:s/>tem uma dessas empresas, que ela foi criada em 1997, com o capital de<text:s/>2<text:s/>mil<text:s/>reais, o chefão deu 1.900 e o chefinho deu 100 reais.<text:s/>Então essa empresa foi criada com um capital inicial de dois mil reais,<text:s/>ela foi colocada não como empresa de saúde, mas como uma empresa de corretagem,<text:s/>ou seja, saia o corretor por aí vendendo plano, seguro de vida, seguro de acidente<text:s/>de automóvel, seguro contra incêndio e saúde.</text:p>
      <text:p text:style-name="P87"/>
      <text:p text:style-name="P88"><text:span text:style-name="T89">I</text:span><text:span text:style-name="T90">sso em 97, essa empresa cresceu de tal ordem, que</text:span><text:span text:style-name="T91"><text:s/></text:span><text:span text:style-name="T92">chega a um ponto de que ela é a grande intermediadora entre as empresas de</text:span><text:span text:style-name="T93"><text:s/></text:span><text:span text:style-name="T94">plano de saúde e as empresas industriais de serviços e os usuários.<text:s/></text:span>Sobretudo<text:s/>porque havia uma decisão nas grandes<text:s/>empresas de não vender planos individuais, só planos coletivos.</text:p>
      <text:p text:style-name="P95"/>
      <text:p text:style-name="P96">No debate a gente<text:s/>pode explicar melhor isso para vocês. Então ela se apresenta com <text:s/>a capacidade de criar aquilo que é individual, ela transforma em coletivo,<text:s/>então passa a ser um coletivo de duas pessoas, de três, de cinco e ela<text:s/>vai fazer com isso a possibilidade do cliente usar o plano, porque ele não tinha<text:s/>condição de comprar o plano. E do empresário ganhar com aquele plano, sem riscos, porque inclusive eles fazem uma<text:s/>seleção de riscos, pessoas já doentes e tal, não vai entrar. <text:s/>Velho? Nem pensar! </text:p>
      <text:p text:style-name="P97"/>
      <text:p text:style-name="P98">Bom, para concluir esse primeiro exemplo, essa empresa que começou com<text:s/>2<text:s/>mil<text:s/>Reais em 97, há 22 anos atrás, ontem, essa empresa hoje tem bilhões no<text:s/>seu capital, bi, não é com "m" não gente, é com "b". A ponto de o seu grande chefe, ser<text:s/>incluído entre os 70 bilionários pela revista Forbes do Brasil.</text:p>
      <text:p text:style-name="P99"/>
      <text:p text:style-name="P100">Este milagre dos peixes, é impensável a gente andando pela rua, não vê o capital dessa forma,<text:s/>a gente pode ver um prédio mais bonito, um banco x,<text:s/>aquele banco que tem presença em todos os municípios, que patrocina o esporte,<text:s/>a gente conhece isso. Imagina até que dentro daquele banco tenha capital, mas o capital a gente não vê,<text:s/>capital não é igual ao dinheiro.</text:p>
      <text:p text:style-name="P101"/>
      <text:p text:style-name="P102">Então isso é que eu queria chamar a atenção muito pra vocês, de fatos novos que precisam<text:s/>ser,<text:s/>como Mayra falou, investigados, ser<text:s/>pesquisados. Têm um segundo exemplo que eu quero dar pra<text:s/><text:soft-page-break/>vocês, que<text:s/>era uma medicina de grupo de São Paulo mas foi crescendo, crescendo, crescendo,<text:s/>crescendo e ela se deu conta de que se a<text:s/>Lei 8080,<text:s/>Lei<text:s/>Orgânica da<text:s/>Saúde, impedia que houvesse serviços de saúde com<text:s/>capital estrangeiro, impedia. Ela descobriu que a Lei 9656, permitia que,<text:s/>como os planos de saúde não têm uma base física, não tem prestador de<text:s/>serviço, que os planos pudessem se articular com empresas estrangeiras,</text:p>
      <text:p text:style-name="P103">vou citar um, Sulamérica<text:s/>-<text:s/>Etna, então já era uma articulação muito antiga. E essa<text:s/>empresa que eu estou me referindo, que não vou citar o nome, ela consegue de tal maneira vender ações<text:s/>na Bovespa, que tornam essa empresa uma das mais, um dos cases mais<text:s/>promissores do pedaço. A ponto de ela vender em 2012, porque Dona Dilma só vai assinar a<text:s/>Lei,<text:s/>que permite o capital<text:s/>estrangeiro na saúde no<text:s/>Brasil em 2015.<text:s/><text:s/>Em 2012,<text:s/>essa empresa fez um grande<text:s/>negócio com a United nos Estados Unidos, e a partir daí já são os capitais, os grandes<text:s/>capitais americanos, a grande fração financeira do capital americano, a<text:s/>enraizada na questão do Sistema de Saúde Brasileiro,<text:s/>em 2012.<text:s/></text:p>
      <text:p text:style-name="P104"/>
      <text:p text:style-name="P105">Quando chega<text:s/>em 2014, vai um projeto da<text:s/>Presidência<text:s/>da<text:s/>República para a<text:s/>Câmara, e aquele senhor que hoje está na cadeira de<text:s/>Presidente da<text:s/>Câmara,<text:s/>ele que também tinha muitos vínculos com essas empresas que eu estou colocando,<text:s/>ele aciona uma coisa que vocês já ouviram falar, jornalistas com certeza, que chamada<text:s/>jabuti, que no jargão parlamentar é quando vem um projeto sei lá que vai<text:s/>falar em laranja e alguém bota um artiguinho pra falar de computador.</text:p>
      <text:p text:style-name="P106"/>
      <text:p text:style-name="P107">Então com isso,  eles incluíram no projeto,<text:s/>que foi encaminhado pelo planalto, um<text:s/>artigo que permitia que houvesse a entrada do capital estrangeiro no Brasil, para<text:s/>o hospital, para plano de saúde já tinha, para ambulatório, para laboratório, para<text:s/>planejamento familiar, para as células tronco, o que vocês puderem mais imaginar.<text:s/></text:p>
      <text:p text:style-name="P108"/>
      <text:p text:style-name="P109">Então,<text:s/>isso chegou para<text:s/>Presidente da<text:s/>República, em<text:s/>janeiro de 2015.<text:s/><text:s/>Ela sancionou essa lei, mesmo sob protestos de muitos de nós.<text:s/>Então hoje, nós temos uma situação que<text:s/>durante muito tempo esses segmentos que representam o capital na saúde<text:s/>usavam subterfúgios, articulações por debaixo do pano e eles não confrontavam a<text:s/>Constituição, não confrontavam a Legislação.</text:p>
      <text:p text:style-name="P110"/>
      <text:p text:style-name="P111">Quando eu dei<text:s/>o exemplo de 2012, eles fizeram<text:s/>e passou batido. Não teve o<text:s/>Supremo<text:s/>Tribunal<text:s/>Federal,<text:s/>que considerasse que aquilo era<text:s/>inconstitucional. Agora não, de 2014 para cá,<text:s/>da mesma forma que a direita subiu e cresceu e se desenvolveu do jeito que cresceu nesse país,<text:s/>essas forças perderam qualquer cerimônia e elas de 2014 pra cá, elas já afrontam a<text:s/>Legislação, já modificam a Legislação, já modificam a Constituição.</text:p>
      <text:p text:style-name="P112"/>
      <text:p text:style-name="P113">Então, nós estamos hoje com um SUS<text:s/>ameaçado, não apenas pelo subfinanciamento,<text:s/>que foi o início da minha fala,<text:s/>não apenas pela falta de prioridades, não apenas pela ambiguidade<text:s/>da Constituição, mas é por forças políticas e econômicas que vão além dos<text:s/>8<text:s/>milhões e 500 mil quilômetros quadrados do Brasil.<text:s/></text:p>
      <text:p text:style-name="P114"/>
      <text:p text:style-name="P115">As grandes decisões hoje,<text:s/>no âmbito da<text:s/>saúde,<text:s/>né, eu vou até exagerar, vão além do estado do<text:s/>brasileiro. Então é essa situação que eu queria<text:s/>de alguma forma desabafar com vocês.<text:s/><text:s/><text:span text:style-name="T116">S</text:span><text:span text:style-name="T117">ó que isso agora, não é desconfiança,</text:span><text:span text:style-name="T118"><text:s/></text:span><text:span text:style-name="T119">isso não é fofoca, isso não é opinião de um militante empedernido da reforma</text:span><text:span text:style-name="T120"><text:s/></text:span><text:span text:style-name="T121">sanitária, isso que estou falando para vocês, é produção científica da saúde coletiva</text:span><text:span text:style-name="T122"><text:s/></text:span><text:span text:style-name="T123">brasileira.<text:s/></text:span><text:span text:style-name="T124"><text:s/></text:span><text:span text:style-name="T125">São teses incrivelmente bem feitas</text:span><text:span text:style-name="T126">,<text:s/></text:span><text:span text:style-name="T127">produzidas, nos últimos dois anos, 2016</text:span><text:span text:style-name="T128"><text:s/></text:span><text:span text:style-name="T129">e 2017</text:span><text:span text:style-name="T130">.</text:span><text:span text:style-name="T131"><text:s/></text:span></text:p>
      <text:p text:style-name="P132"/>
      <text:soft-page-break/>
      <text:p text:style-name="P133">Depois eu posso dar as dicas,<text:s/>não quero ficar fazendo propaganda dos<text:s/>meus colegas, das minhas colegas também. Mas teses produzidas na Unicamp, teses<text:s/>produzidas na Universidade Federal do Rio de Janeiro, tese produzida em<text:s/>Barcelona, teses de doutorado que vão escarafunchando todos esses<text:s/>mecanismos,<text:s/>para<text:s/>que nós entendamos, estou concluindo, que a luta pela privatização,<text:s/>que muitos realizam, está saindo do armário. E essa luta pela<text:s/>privatização tá chegando no DNA, no nosso<text:s/>arcabouço legal,<text:s/>que é<text:s/>a<text:s/>Constituição de 1988.</text:p>
      <text:p text:style-name="P134"/>
      <text:p text:style-name="P135">É<text:s/>um ataque à Constituição, é o<text:s/>ataque ao pacto que foi construído depois da ditadura.<text:s/><text:span text:style-name="T136">Mas ao mesmo tempo</text:span><text:span text:style-name="T137">, do</text:span><text:span text:style-name="T138"><text:s/>nosso lado, a gente vai ver qu</text:span><text:span text:style-name="T139">e,<text:s/></text:span><text:span text:style-name="T140">talvez isso seja um pouco também de provocação, que ficar brigando contra as</text:span><text:span text:style-name="T141"><text:s/>OS</text:span><text:span text:style-name="T142">, contra as PP</text:span><text:span text:style-name="T143">P</text:span><text:span text:style-name="T144">, ficar brigando contra as<text:s/></text:span><text:span text:style-name="T145">O</text:span><text:span text:style-name="T146">S</text:span><text:span text:style-name="T147">CIP</text:span><text:span text:style-name="T148">, ficar brigando contra as</text:span><text:span text:style-name="T149"><text:s/></text:span><text:span text:style-name="T150">terceirizações, tudo bem vamos continuar brigando, mas é muito pequeno</text:span><text:span text:style-name="T151"><text:s/></text:span><text:span text:style-name="T152">diante do quadro que está se colocando para o nosso país, para nossa cidadania.</text:span></text:p>
      <text:p text:style-name="P153"/>
      <text:p text:style-name="P154">As forças hoje que teremos que acumular para retardar esse processo são<text:s/>incomensuravelmente maiores do que quando nós comemoramos os 20 anos do SUS<text:s/>e<text:s/>cogitávamos nos 25 anos do SUS.</text:p>
      <text:p text:style-name="P155"/>
      <text:p text:style-name="P156">Esse desabafo que estou colocando aqui pra vocês, é pra mostrar de que a necessidade da unidade, seus inimigos que<text:s/>eu me referi anteriormente, é uma imposição que a gente não pode se dar<text:s/>ao luxo de ficar com brigas menores. O que<text:s/>está se colocando aí com a Emenda Constitucional 95, são mais 20 anos de<text:s/>possibilidade de expansão do setor público e mais espaço ainda para os<text:s/>planos populares e coisas mais que eles estão inventando nos seus cadinhos.<text:s/></text:p>
      <text:p text:style-name="P157"/>
      <text:p text:style-name="P158">Sei<text:s/>que muitos estão com a cabeça assim, já querendo fazer perguntas. E aí gente, o SUS vai acabar? Não, não vai,<text:s/>não vai, mas não vai porque ele é bom não, não vai, porque<text:s/>isso aí posso rebater direito com você depois, porque este SUS que está aí, ainda é muito orgânico a esses<text:s/>interesses, além de vender medicamentos, equipamentos e tal. Atender as empreiteiras para construir<text:s/>UPA,<text:s/>UPA para lá, UPA para cá.<text:s/><text:s/>Aquela música, né? </text:p>
      <text:p text:style-name="P159"/>
      <text:p text:style-name="Normal"><text:span text:style-name="T160">O<text:s/></text:span><text:span text:style-name="T161">SU</text:span><text:span text:style-name="T162">S</text:span><text:span text:style-name="T163"><text:s/>funciona como uma espécie de um resseguro, para essas empresas de</text:span><text:span text:style-name="T164"><text:s/></text:span><text:span text:style-name="T165">planos de saúde, ou seja, quando o risco sobe, isso vai pro público.</text:span><text:span text:style-name="T166"><text:s text:c="2"/></text:span>Então não é interessante em princípio, para eles mesmos, que o SUS acabe. Agora,<text:s/>nós temos que estar atentos, que estamos construindo até mesmo com um discurso de saúde pública, confundindo <text:s/>setor público,<text:s/>serviço público, sistema público de saúde com saúde pública, não são coisas iguais, mas quando a gente<text:s/>está fazendo essa confusão, o que nós estamos na realidade é criando um SUS<text:s/>pobre para os mais miseráveis. Um SUS que tenha que ser confinado apenas a<text:s/>enfrentar epidemias e controlar determinadas ações, que são também<text:s/>importantes para esse setor privado, como as ações de prevenção de doenças e de<text:s/>risco, e como as ações de promoção da saúde, quanto mais prevenção e quanto mais<text:s/>promoção o SUS fizer, melhor para os negócios dos planos de saúde.<text:s/></text:p>
      <text:p text:style-name="P167"/>
      <text:p text:style-name="P168">Não é com isso que estou<text:s/>advogando que as pessoas adoeçam e morram, mas é tentando entender as contradições que<text:s/>estão dentro desse processo, pensei que vocês iam perguntar por que ainda continuo na luta? Porque a história<text:s/>tem contradições, têm conflitos, como as nossas vidas pessoais também e que é<text:s/>sobre as contradições e os conflitos, que ela anda, às vezes para trás, mas depois<text:s/>anda para frente.<text:s/></text:p>
      <text:p text:style-name="P169"/>
      <text:p text:style-name="P170">[Música]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ne Mendes da Silva</meta:initial-creator>
    <dc:creator>Rosane Mendes da Silva</dc:creator>
    <meta:creation-date>2023-11-15T00:30:00Z</meta:creation-date>
    <dc:date>2023-11-15T13:45:00Z</dc:date>
    <meta:print-date>2023-11-15T13:11:00Z</meta:print-date>
    <meta:template xlink:href="Normal.dotm" xlink:type="simple"/>
    <meta:editing-cycles>4</meta:editing-cycles>
    <meta:editing-duration>PT1860S</meta:editing-duration>
    <meta:document-statistic meta:page-count="7" meta:paragraph-count="47" meta:word-count="3577" meta:character-count="23921" meta:row-count="169" meta:non-whitespace-character-count="20391"/>
  </office:meta>
</office:document-meta>
</file>