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" style:parent-style-name="NormalWeb" style:family="paragraph">
      <style:paragraph-properties fo:margin-top="0in" fo:margin-bottom="0in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Fonteparág.padrão" style:family="text">
      <style:text-properties style:font-name="Calibri" style:font-name-complex="Calibri" fo:color="#000000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Hyperlink" style:family="text">
      <style:text-properties style:font-name="Calibri" style:font-name-complex="Calibri"/>
    </style:style>
    <style:style style:name="T9" style:parent-style-name="Fonteparág.padrão" style:family="text">
      <style:text-properties style:font-name="Calibri" style:font-name-complex="Calibri"/>
    </style:style>
    <style:style style:name="P1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pt" style:font-size-asian="1pt" style:font-size-complex="1pt"/>
    </style:style>
    <style:style style:name="P12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3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P14" style:parent-style-name="NormalWeb" style:family="paragraph">
      <style:paragraph-properties fo:margin-top="0in" fo:margin-bottom="0in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T20" style:parent-style-name="Fonteparág.padrão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color="#000000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P87" style:parent-style-name="NormalWeb" style:family="paragraph">
      <style:paragraph-properties fo:margin-top="0in" fo:margin-bottom="0in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P152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RANSCRIÇÃO</text:p>
      <text:p text:style-name="P3"/>
      <text:p text:style-name="P4"><text:span text:style-name="T5">Vídeo:<text:s/></text:span><text:span text:style-name="T6">País Estagnado – Um retrato das desigualdades Brasileiras 2018</text:span><text:span text:style-name="T7"><text:s/>(</text:span><text:a xlink:href="https://www.youtube.com/watch?v=Q6tN4s754XU" office:target-frame-name="_top" xlink:show="replace"><text:span text:style-name="T8">(2074) País Estagnado - Um Retrato das Desigualdades Brasileiras 2018 - YouTube</text:span></text:a><text:span text:style-name="T9">)</text:span></text:p>
      <text:p text:style-name="P10"/>
      <text:p text:style-name="P11"/>
      <text:p text:style-name="P12">[00:00:02]</text:p>
      <text:p text:style-name="P13">[Mulher 1]</text:p>
      <text:p text:style-name="P14"><text:span text:style-name="T15">Um dos principais problemas do Brasil é a</text:span><text:span text:style-name="T16"><text:s/></text:span><text:span text:style-name="T17">imensa desigualdade de renda e</text:span><text:span text:style-name="T18"><text:s/></text:span><text:span text:style-name="T19">patrimônio,</text:span><text:span text:style-name="T20"><text:s/></text:span><text:span text:style-name="T21">enquanto a imensa maioria da</text:span><text:span text:style-name="T22"><text:s/></text:span><text:span text:style-name="T23">população brasileira tem uma renda baixa</text:span><text:span text:style-name="T24"><text:s/></text:span><text:span text:style-name="T25">e paga</text:span><text:span text:style-name="T26"><text:s/></text:span><text:span text:style-name="T27">muitos impostos,</text:span><text:span text:style-name="T28"><text:s/></text:span><text:span text:style-name="T29">os super ricos concentram a maior parte</text:span><text:span text:style-name="T30"><text:s/></text:span><text:span text:style-name="T31">da riqueza e quase não são</text:span><text:span text:style-name="T32"><text:s/></text:span><text:span text:style-name="T33">tributados</text:span><text:span text:style-name="T34">. E</text:span><text:span text:style-name="T35"><text:s/></text:span><text:span text:style-name="T36">num cenário de crise econômica e a falta</text:span><text:span text:style-name="T37"><text:s/></text:span><text:span text:style-name="T38">de emprego, a pressão aumenta</text:span><text:span text:style-name="T39"><text:s/></text:span><text:span text:style-name="T40">ainda mais</text:span><text:span text:style-name="T41"><text:s/></text:span><text:span text:style-name="T42">sobre os mais pobres, a gente levantou alguns números que</text:span><text:span text:style-name="T43"><text:s/></text:span><text:span text:style-name="T44">revelam bem</text:span><text:span text:style-name="T45"><text:s/></text:span><text:span text:style-name="T46">as desigualdades brasileiras,</text:span><text:span text:style-name="T47"><text:s/></text:span><text:span text:style-name="T48">hoje<text:s/></text:span><text:span text:style-name="T49">o<text:s/></text:span><text:span text:style-name="T50">1% mais rico do país ganha 72 vezes</text:span><text:span text:style-name="T51"><text:s/></text:span><text:span text:style-name="T52">mais do que os</text:span><text:span text:style-name="T53"><text:s/></text:span><text:span text:style-name="T54">50% mais pobres,</text:span><text:span text:style-name="T55"><text:s/></text:span><text:span text:style-name="T56">essa concentração de renda só é menor</text:span><text:span text:style-name="T57"><text:s/></text:span><text:span text:style-name="T58">que a do Qatar, pequenino e</text:span><text:span text:style-name="T59"><text:s/></text:span><text:span text:style-name="T60">rico país na</text:span><text:span text:style-name="T61"><text:s/></text:span><text:span text:style-name="T62">P</text:span><text:span text:style-name="T63">enínsula<text:s/></text:span><text:span text:style-name="T64">Á</text:span><text:span text:style-name="T65">rabe</text:span><text:span text:style-name="T66">. E</text:span><text:span text:style-name="T67">ntre 2016 e 2017</text:span><text:span text:style-name="T68">,<text:s/></text:span><text:span text:style-name="T69">a metade mais pobre da população teve uma</text:span><text:span text:style-name="T70"><text:s/></text:span><text:span text:style-name="T71">queda de 1,6 por cento em seus</text:span><text:span text:style-name="T72"><text:s/></text:span><text:span text:style-name="T73">rendimentos, enquanto os 10% mais ricos</text:span><text:span text:style-name="T74"><text:s/></text:span><text:span text:style-name="T75">tiveram aumento de 2%</text:span><text:span text:style-name="T76">. A</text:span><text:span text:style-name="T77"><text:s/>renda média total da metade mais pobre</text:span><text:span text:style-name="T78"><text:s/></text:span><text:span text:style-name="T79">do Brasil em 2017 foi de 787 reais,</text:span><text:span text:style-name="T80"><text:s/></text:span><text:span text:style-name="T81">enquanto</text:span><text:span text:style-name="T82"><text:s/></text:span><text:span text:style-name="T83">os 10% mais ricos chegou a</text:span><text:span text:style-name="T84"><text:s/></text:span><text:span text:style-name="T85">quase 10 mil</text:span><text:span text:style-name="T86">.<text:s/></text:span></text:p>
      <text:p text:style-name="P87"><text:span text:style-name="T88">E</text:span><text:span text:style-name="T89">ntre negros e brancos as</text:span><text:span text:style-name="T90"><text:s/></text:span><text:span text:style-name="T91">desigualdades de renda são ainda mais</text:span><text:span text:style-name="T92"><text:s/></text:span><text:span text:style-name="T93">acentuadas, em</text:span><text:span text:style-name="T94"><text:s/></text:span><text:span text:style-name="T95">2016 pessoas negras</text:span><text:span text:style-name="T96"><text:s/></text:span><text:span text:style-name="T97">ganhavam 57 por cento dos rendimentos</text:span><text:span text:style-name="T98"><text:s/></text:span><text:span text:style-name="T99">médios dos brancos,</text:span><text:span text:style-name="T100"><text:s/></text:span><text:span text:style-name="T101">em 2017, caiu para 53%</text:span><text:span text:style-name="T102">. A</text:span><text:span text:style-name="T103"><text:s/>diferença salarial entre mulheres e</text:span><text:span text:style-name="T104"><text:s/></text:span><text:span text:style-name="T105">homens também</text:span><text:span text:style-name="T106"><text:s/></text:span><text:span text:style-name="T107">aumentou entre 2016 e 2017,</text:span><text:span text:style-name="T108"><text:s/></text:span><text:span text:style-name="T109">elas ganhavam 72 por cento dos</text:span><text:span text:style-name="T110"><text:s/></text:span><text:span text:style-name="T111">rendimentos dos</text:span><text:span text:style-name="T112"><text:s/></text:span><text:span text:style-name="T113">homens em 2016, passando</text:span><text:span text:style-name="T114"><text:s/></text:span><text:span text:style-name="T115">para 70 por cento no ano seguinte</text:span><text:span text:style-name="T116">. N</text:span><text:span text:style-name="T117">ão surpreende,</text:span><text:span text:style-name="T118"><text:s/></text:span><text:span text:style-name="T119">portanto</text:span><text:span text:style-name="T120">,</text:span><text:span text:style-name="T121"><text:s/>que a proporção</text:span><text:span text:style-name="T122"><text:s/></text:span><text:span text:style-name="T123">de pobres no Brasil tenha voltado aos</text:span><text:span text:style-name="T124"><text:s/></text:span><text:span text:style-name="T125">mesmos níveis de</text:span><text:span text:style-name="T126"><text:s/></text:span><text:span text:style-name="T127">2012.</text:span><text:span text:style-name="T128"><text:s/></text:span><text:span text:style-name="T129">Esses pobres são em sua maioria negros e</text:span><text:span text:style-name="T130"><text:s/></text:span><text:span text:style-name="T131">mulheres, ser pobre no Brasil significa</text:span><text:span text:style-name="T132"><text:s/></text:span><text:span text:style-name="T133">pagar mais tributos,</text:span><text:span text:style-name="T134"><text:s/></text:span><text:span text:style-name="T135">ser pobre e negro significa pagar ainda</text:span><text:span text:style-name="T136"><text:s/></text:span><text:span text:style-name="T137">mais</text:span><text:span text:style-name="T138">. R</text:span><text:span text:style-name="T139">edistribuir a carga</text:span><text:span text:style-name="T140"><text:s/></text:span><text:span text:style-name="T141">tributária</text:span><text:span text:style-name="T142"><text:s/></text:span><text:span text:style-name="T143">brasileira, fazendo com que os super</text:span><text:span text:style-name="T144"><text:s/></text:span><text:span text:style-name="T145">ricos paguem mais é fundamental para</text:span><text:span text:style-name="T146"><text:s/></text:span><text:span text:style-name="T147">reduzir as desigualdades no país,</text:span><text:span text:style-name="T148"><text:s/></text:span><text:span text:style-name="T149">a OX no Brasil</text:span><text:span text:style-name="T150"><text:s/></text:span><text:span text:style-name="T151">trabalha por isso e você pode nos ajudar.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737373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Rodapé"><draw:frame draw:z-index="251660288" draw:id="id0" draw:style-name="a0" draw:name="Caixa de Texto 3" text:anchor-type="paragraph" svg:x="0in" svg:y="0in" svg:width="0.48542in" svg:height="0.48542in" style:rel-width="scale" style:rel-height="scale"><draw:text-box><text:p text:style-name="P2">Classificação: Uso Interno <text:s/></text:p></draw:text-box><svg:title/><svg:desc>Classificação: Uso Interno 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DA SILVA MAXIMO</meta:initial-creator>
    <dc:creator>Rosane Mendes da Silva</dc:creator>
    <meta:creation-date>2023-11-14T22:16:00Z</meta:creation-date>
    <dc:date>2023-11-14T22:16:00Z</dc:date>
    <meta:print-date>2023-11-14T22:15:00Z</meta:print-date>
    <meta:template xlink:href="Normal.dotm" xlink:type="simple"/>
    <meta:editing-cycles>2</meta:editing-cycles>
    <meta:editing-duration>PT60S</meta:editing-duration>
    <meta:user-defined meta:name="ClassificationContentMarkingFooterShapeIds">7cbd5c95,66a30510,683c4f6c</meta:user-defined>
    <meta:user-defined meta:name="ClassificationContentMarkingFooterFontProps">#737373,10,Calibri</meta:user-defined>
    <meta:user-defined meta:name="ClassificationContentMarkingFooterText">Classificação: Uso Interno  </meta:user-defined>
    <meta:user-defined meta:name="MSIP_Label_09b0f87a-e31e-4151-841c-33ff022e129b_Enabled">true</meta:user-defined>
    <meta:user-defined meta:name="MSIP_Label_09b0f87a-e31e-4151-841c-33ff022e129b_SetDate">2023-11-14T18:37:49Z</meta:user-defined>
    <meta:user-defined meta:name="MSIP_Label_09b0f87a-e31e-4151-841c-33ff022e129b_Method">Standard</meta:user-defined>
    <meta:user-defined meta:name="MSIP_Label_09b0f87a-e31e-4151-841c-33ff022e129b_Name">Uso Interno</meta:user-defined>
    <meta:user-defined meta:name="MSIP_Label_09b0f87a-e31e-4151-841c-33ff022e129b_SiteId">5cc6c66d-ffb2-469f-9385-cda840e57836</meta:user-defined>
    <meta:user-defined meta:name="MSIP_Label_09b0f87a-e31e-4151-841c-33ff022e129b_ActionId">a76c6050-44df-40c5-9acc-127e6a8141ba</meta:user-defined>
    <meta:user-defined meta:name="MSIP_Label_09b0f87a-e31e-4151-841c-33ff022e129b_ContentBits">2</meta:user-defined>
    <meta:document-statistic meta:page-count="1" meta:paragraph-count="3" meta:word-count="292" meta:character-count="1959" meta:row-count="13" meta:non-whitespace-character-count="1670"/>
  </office:meta>
</office:document-meta>
</file>