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 fo:line-height="150%" fo:text-indent="0.4923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 fo:line-height="150%" fo:text-indent="0.4923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line-height="150%" fo:text-indent="0.4923in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 fo:line-height="150%" fo:text-indent="0.4923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line-height="150%" fo:text-indent="0.4923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</style:style>
  </office:automatic-styles>
  <office:body>
    <office:text text:use-soft-page-breaks="true">
      <text:p text:style-name="P1">Resumo<text:s/>Oficina de Libras para profissionais de uma unidade de saúde: relato da experiência</text:p>
      <text:p text:style-name="P2">O Projeto<text:s/>Empregabilidade Social da Pessoa Surda, parceria entre a Fiocruz e o CVI – Centro de Vida Independente, que visa promover a inserção do surdo no mercado de trabalho, nos campos da saúde, da educação, do desenvolvimento científico e tecnológico, promoveu no mês de abril de 2017, no Núcleo de Saúde do Trabalhador- Nust, da Fiocruz,<text:s/>uma<text:s/>Oficina de Libras – Língua Brasileira de Sinais.<text:s/></text:p>
      <text:p text:style-name="P3">A Oficina veio atender a uma demanda apresentada pela Coordenação do NUST, quanto a sua preocupação com a acessibilidade<text:s/>nos atendimentos<text:s/>aos trabalhadores surdos da Fundação. Relataram as dificuldades<text:s/>que passavam,<text:s/>desde o momento da identificação do trabalhador<text:s/>surdo<text:s/>na recepção até<text:s/>a consulta, pelo fato dos profissionais não terem conhecimento em Língua de Sinais.<text:s/></text:p>
      <text:p text:style-name="P4">Tal situação vinha gerando inquietação por parte da equipe, pois o NUST é uma área onde se realiza estudos, ações de prevenção, assistência, visando proporcionar<text:s/>melhor qualidade de vida para os trabalhadores.<text:s/></text:p>
      <text:p text:style-name="P5">Diante da apresentação da demanda à Equipe de Suporte do Projeto Social,<text:s/>foi organizada<text:s/>uma Oficina<text:s/>de Libras<text:s/>com o apoio voluntário<text:s/>de dois colaboradores surdos, que atuam como professores de Libras.<text:s/></text:p>
      <text:p text:style-name="P6">A elaboração do material didático<text:s/>foi<text:s/>elaborado a partir de um<text:s/>roteiro fornecido pelo próprio NUST, em seus vários atendimentos, desde o momento da identificação, enfermagem, consulta médica e demais esclarecimentos na área da saúde.<text:s/></text:p>
      <text:p text:style-name="P7">De acordo com a avaliação, todos ficaram satisfeitos com a iniciativa, apesar do pouco tempo e solicitaram a realização de curso de Libras, para fins de aprofundamento e, relataram que em poucos dias de oficina, o aprendizado de pouco sinais, já representou um diferencial no atendimento, fato que trouxe bastante satisfação para a equipe.<text:s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I</meta:initial-creator>
    <dc:creator>Carolina Christina do Sacramento Nardi</dc:creator>
    <meta:creation-date>2019-04-28T18:58:00Z</meta:creation-date>
    <dc:date>2019-04-28T18:5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8" meta:character-count="1845" meta:row-count="13" meta:non-whitespace-character-count="1560"/>
  </office:meta>
</office:document-meta>
</file>